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ACaslonPro" svg:font-family="ACaslonPro" style:font-family-generic="system"/>
    <style:font-face style:name="TimesNewRomanPSMT" svg:font-family="TimesNewRomanPSMT" style:font-family-generic="system"/>
    <style:font-face style:name="Symbol" style:font-charset="x-symbol" svg:font-family="Symbol" style:font-family-generic="roman" style:font-pitch="variable" svg:panose-1="5 5 1 2 1 7 6 2 5 7"/>
    <style:font-face style:name="TimesNewRomanPS" svg:font-family="TimesNewRomanP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CaslonPro" fo:font-weight="bold" style:font-weight-asian="bold" style:font-weight-complex="bold" fo:color="#000066" fo:font-size="16pt" style:font-size-asian="16pt" style:font-size-complex="16pt"/>
    </style:style>
    <style:style style:name="P3" style:parent-style-name="Textbody" style:family="paragraph">
      <style:paragraph-properties fo:text-align="center"/>
      <style:text-properties style:font-name="ACaslonPro" fo:font-weight="bold" style:font-weight-asian="bold" style:font-weight-complex="bold" fo:color="#000066" fo:font-size="14pt" style:font-size-asian="14pt" style:font-size-complex="14pt"/>
    </style:style>
    <style:style style:name="P4" style:parent-style-name="Textbody" style:family="paragraph">
      <style:paragraph-properties fo:text-align="center"/>
      <style:text-properties style:font-name="ACaslonPro" fo:color="#000066"/>
    </style:style>
    <style:style style:name="P5" style:parent-style-name="Textbody" style:family="paragraph">
      <style:paragraph-properties fo:text-align="center"/>
      <style:text-properties style:font-name="ACaslonPro" fo:font-weight="bold" style:font-weight-asian="bold" style:font-weight-complex="bold" fo:font-style="italic" style:font-style-asian="italic" style:font-style-complex="italic" fo:color="#000066" fo:font-size="16pt" style:font-size-asian="16pt" style:font-size-complex="16pt" style:text-underline-type="single" style:text-underline-style="solid" style:text-underline-width="auto" style:text-underline-mode="continuous"/>
    </style:style>
    <style:style style:name="P6" style:parent-style-name="Textbody" style:family="paragraph">
      <style:paragraph-properties fo:text-align="justify"/>
      <style:text-properties style:font-name="ACaslonPro" fo:color="#000066" fo:font-size="16pt" style:font-size-asian="16pt" style:font-size-complex="16pt"/>
    </style:style>
    <style:style style:name="P7" style:parent-style-name="Textbody" style:family="paragraph">
      <style:paragraph-properties fo:text-align="justify"/>
      <style:text-properties style:font-name="ACaslonPro" fo:color="#000066" fo:font-size="16pt" style:font-size-asian="16pt" style:font-size-complex="16pt"/>
    </style:style>
    <style:style style:name="P8" style:parent-style-name="Textbody" style:family="paragraph">
      <style:paragraph-properties fo:text-align="justify"/>
    </style:style>
    <style:style style:name="T9" style:parent-style-name="Policepardéfaut" style:family="text">
      <style:text-properties style:font-name="ACaslonPro" fo:color="#000066" fo:font-size="16pt" style:font-size-asian="16pt" style:font-size-complex="16pt"/>
    </style:style>
    <style:style style:name="T10" style:parent-style-name="Policepardéfaut" style:family="text">
      <style:text-properties style:font-name="ACaslonPro" fo:color="#000066" fo:font-size="16pt" style:font-size-asian="16pt" style:font-size-complex="16pt"/>
    </style:style>
    <style:style style:name="T11" style:parent-style-name="Policepardéfaut" style:family="text">
      <style:text-properties style:font-name="ACaslonPro" fo:font-style="italic" style:font-style-asian="italic" fo:color="#000066" fo:font-size="16pt" style:font-size-asian="16pt" style:font-size-complex="16pt"/>
    </style:style>
    <style:style style:name="T12" style:parent-style-name="Policepardéfaut" style:family="text">
      <style:text-properties style:font-name="ACaslonPro" fo:color="#000066" fo:font-size="16pt" style:font-size-asian="16pt" style:font-size-complex="16pt"/>
    </style:style>
    <style:style style:name="T13" style:parent-style-name="Policepardéfaut" style:family="text">
      <style:text-properties style:font-name="ACaslonPro" fo:color="#000066" fo:font-size="16pt" style:font-size-asian="16pt" style:font-size-complex="16pt"/>
    </style:style>
    <style:style style:name="T14" style:parent-style-name="Policepardéfaut" style:family="text">
      <style:text-properties style:font-name="ACaslonPro" fo:font-style="italic" style:font-style-asian="italic" fo:color="#000066" fo:font-size="16pt" style:font-size-asian="16pt" style:font-size-complex="16pt"/>
    </style:style>
    <style:style style:name="T15" style:parent-style-name="Policepardéfaut" style:family="text">
      <style:text-properties style:font-name="ACaslonPro" fo:color="#000066" fo:font-size="16pt" style:font-size-asian="16pt" style:font-size-complex="16pt"/>
    </style:style>
    <style:style style:name="T16" style:parent-style-name="Policepardéfaut" style:family="text">
      <style:text-properties style:font-name="ACaslonPro" fo:font-style="italic" style:font-style-asian="italic" fo:color="#000066" fo:font-size="16pt" style:font-size-asian="16pt" style:font-size-complex="16pt"/>
    </style:style>
    <style:style style:name="T17" style:parent-style-name="Policepardéfaut" style:family="text">
      <style:text-properties style:font-name="ACaslonPro" fo:color="#000066" fo:font-size="16pt" style:font-size-asian="16pt" style:font-size-complex="16pt"/>
    </style:style>
    <style:style style:name="T18" style:parent-style-name="Policepardéfaut" style:family="text">
      <style:text-properties style:font-name="ACaslonPro" fo:font-style="italic" style:font-style-asian="italic" style:font-style-complex="italic" fo:color="#000066" fo:font-size="16pt" style:font-size-asian="16pt" style:font-size-complex="16pt"/>
    </style:style>
    <style:style style:name="T19" style:parent-style-name="Policepardéfaut" style:family="text">
      <style:text-properties style:font-name="ACaslonPro" fo:color="#000066" fo:font-size="16pt" style:font-size-asian="16pt" style:font-size-complex="16pt"/>
    </style:style>
    <style:style style:name="T20" style:parent-style-name="Policepardéfaut" style:family="text">
      <style:text-properties style:font-name="ACaslonPro" fo:color="#000066" fo:font-size="16pt" style:font-size-asian="16pt" style:font-size-complex="16pt"/>
    </style:style>
    <style:style style:name="T21" style:parent-style-name="Policepardéfaut" style:family="text">
      <style:text-properties style:font-name="ACaslonPro" fo:color="#000066" fo:font-size="16pt" style:font-size-asian="16pt" style:font-size-complex="16pt"/>
    </style:style>
    <style:style style:name="T22" style:parent-style-name="Policepardéfaut" style:family="text">
      <style:text-properties style:font-name="ACaslonPro" fo:color="#000066" fo:font-size="16pt" style:font-size-asian="16pt" style:font-size-complex="16pt"/>
    </style:style>
    <style:style style:name="T23" style:parent-style-name="Policepardéfaut" style:family="text">
      <style:text-properties style:font-name="ACaslonPro" fo:color="#000066" fo:font-size="16pt" style:font-size-asian="16pt" style:font-size-complex="16pt"/>
    </style:style>
    <style:style style:name="T24" style:parent-style-name="Policepardéfaut" style:family="text">
      <style:text-properties style:font-name="ACaslonPro" fo:color="#000066" fo:font-size="16pt" style:font-size-asian="16pt" style:font-size-complex="16pt"/>
    </style:style>
    <style:style style:name="T25" style:parent-style-name="Policepardéfaut" style:family="text">
      <style:text-properties style:font-name="ACaslonPro" fo:color="#000066" fo:font-size="16pt" style:font-size-asian="16pt" style:font-size-complex="16pt"/>
    </style:style>
    <style:style style:name="P26" style:parent-style-name="Textbody" style:family="paragraph">
      <style:paragraph-properties fo:text-align="justify"/>
    </style:style>
    <style:style style:name="T27" style:parent-style-name="Policepardéfaut" style:family="text">
      <style:text-properties style:font-name="ACaslonPro" fo:color="#000066" fo:font-size="16pt" style:font-size-asian="16pt" style:font-size-complex="16pt"/>
    </style:style>
    <style:style style:name="T28" style:parent-style-name="Policepardéfaut" style:family="text">
      <style:text-properties style:font-name="ACaslonPro" fo:color="#000066" fo:font-size="16pt" style:font-size-asian="16pt" style:font-size-complex="16pt"/>
    </style:style>
    <style:style style:name="T29" style:parent-style-name="Policepardéfaut" style:family="text">
      <style:text-properties style:font-name="ACaslonPro" fo:color="#000066" fo:font-size="16pt" style:font-size-asian="16pt" style:font-size-complex="16pt"/>
    </style:style>
    <style:style style:name="T30" style:parent-style-name="Policepardéfaut" style:family="text">
      <style:text-properties style:font-name="ACaslonPro" fo:color="#000066" fo:font-size="16pt" style:font-size-asian="16pt" style:font-size-complex="16pt"/>
    </style:style>
    <style:style style:name="T31" style:parent-style-name="Policepardéfaut" style:family="text">
      <style:text-properties style:font-name="ACaslonPro" fo:color="#000066" fo:font-size="16pt" style:font-size-asian="16pt" style:font-size-complex="16pt"/>
    </style:style>
    <style:style style:name="T32" style:parent-style-name="Policepardéfaut" style:family="text">
      <style:text-properties style:font-name="ACaslonPro" fo:font-style="italic" style:font-style-asian="italic" fo:color="#000066" fo:font-size="16pt" style:font-size-asian="16pt" style:font-size-complex="16pt"/>
    </style:style>
    <style:style style:name="T33" style:parent-style-name="Policepardéfaut" style:family="text">
      <style:text-properties style:font-name="ACaslonPro" fo:color="#000066" fo:font-size="16pt" style:font-size-asian="16pt" style:font-size-complex="16pt"/>
    </style:style>
    <style:style style:name="T34" style:parent-style-name="Policepardéfaut" style:family="text">
      <style:text-properties style:font-name="ACaslonPro" fo:font-style="italic" style:font-style-asian="italic" fo:color="#000066" fo:font-size="16pt" style:font-size-asian="16pt" style:font-size-complex="16pt"/>
    </style:style>
    <style:style style:name="T35" style:parent-style-name="Policepardéfaut" style:family="text">
      <style:text-properties style:font-name="ACaslonPro" fo:color="#000066" fo:font-size="16pt" style:font-size-asian="16pt" style:font-size-complex="16pt"/>
    </style:style>
    <style:style style:name="P36" style:parent-style-name="Textbody" style:family="paragraph">
      <style:paragraph-properties fo:text-align="justify"/>
    </style:style>
    <style:style style:name="T37" style:parent-style-name="Policepardéfaut" style:family="text">
      <style:text-properties style:font-name="ACaslonPro" fo:color="#000066" fo:font-size="16pt" style:font-size-asian="16pt" style:font-size-complex="16pt"/>
    </style:style>
    <style:style style:name="T38" style:parent-style-name="Policepardéfaut" style:family="text">
      <style:text-properties style:font-name="ACaslonPro" fo:font-style="italic" style:font-style-asian="italic" fo:color="#000066" fo:font-size="16pt" style:font-size-asian="16pt" style:font-size-complex="16pt"/>
    </style:style>
    <style:style style:name="T39" style:parent-style-name="Policepardéfaut" style:family="text">
      <style:text-properties style:font-name="ACaslonPro" fo:color="#000066" fo:font-size="16pt" style:font-size-asian="16pt" style:font-size-complex="16pt"/>
    </style:style>
    <style:style style:name="P40" style:parent-style-name="Textbody" style:family="paragraph">
      <style:paragraph-properties fo:text-align="justify"/>
    </style:style>
    <style:style style:name="T41" style:parent-style-name="Policepardéfaut" style:family="text">
      <style:text-properties style:font-name="ACaslonPro" fo:font-style="italic" style:font-style-asian="italic" style:font-style-complex="italic" fo:color="#000066" fo:font-size="16pt" style:font-size-asian="16pt" style:font-size-complex="16pt"/>
    </style:style>
    <style:style style:name="T42" style:parent-style-name="Policepardéfaut" style:family="text">
      <style:text-properties style:font-name="ACaslonPro" fo:font-style="italic" style:font-style-asian="italic" style:font-style-complex="italic" fo:color="#000066" fo:font-size="16pt" style:font-size-asian="16pt" style:font-size-complex="16pt"/>
    </style:style>
    <style:style style:name="T43" style:parent-style-name="Policepardéfaut" style:family="text">
      <style:text-properties style:font-name="ACaslonPro" fo:font-style="italic" style:font-style-asian="italic" style:font-style-complex="italic" fo:color="#000066" fo:font-size="16pt" style:font-size-asian="16pt" style:font-size-complex="16pt"/>
    </style:style>
    <style:style style:name="T44" style:parent-style-name="Policepardéfaut" style:family="text">
      <style:text-properties style:font-name="ACaslonPro" fo:color="#000066" fo:font-size="16pt" style:font-size-asian="16pt" style:font-size-complex="16pt"/>
    </style:style>
    <style:style style:name="T45" style:parent-style-name="Policepardéfaut" style:family="text">
      <style:text-properties style:font-name="ACaslonPro" fo:font-style="italic" style:font-style-asian="italic" style:font-style-complex="italic" fo:color="#000066" fo:font-size="16pt" style:font-size-asian="16pt" style:font-size-complex="16pt"/>
    </style:style>
    <style:style style:name="T46" style:parent-style-name="Appelnotedebasdep." style:family="text">
      <style:text-properties style:font-name="ACaslonPro" fo:font-style="italic" style:font-style-asian="italic" style:font-style-complex="italic" fo:color="#000066" fo:font-size="16pt" style:font-size-asian="16pt" style:font-size-complex="16pt"/>
    </style:style>
    <style:style style:name="T47" style:parent-style-name="Policepardéfaut" style:family="text">
      <style:text-properties style:font-name="ACaslonPro" fo:color="#000066" fo:font-size="10pt" style:font-size-asian="10pt"/>
    </style:style>
    <style:style style:name="T48" style:parent-style-name="Policepardéfaut" style:family="text">
      <style:text-properties style:font-name="ACaslonPro" fo:font-style="italic" style:font-style-asian="italic" fo:color="#000066" fo:font-size="10pt" style:font-size-asian="10pt"/>
    </style:style>
    <style:style style:name="T49" style:parent-style-name="Policepardéfaut" style:family="text">
      <style:text-properties style:font-name="ACaslonPro" fo:color="#000066" fo:font-size="10pt" style:font-size-asian="10pt"/>
    </style:style>
    <style:style style:name="P50" style:parent-style-name="Textbody" style:family="paragraph">
      <style:paragraph-properties fo:text-align="justify"/>
    </style:style>
    <style:style style:name="T51" style:parent-style-name="Policepardéfaut" style:family="text">
      <style:text-properties style:font-name="ACaslonPro" fo:font-style="italic" style:font-style-asian="italic" style:font-style-complex="italic" fo:color="#000066" fo:font-size="16pt" style:font-size-asian="16pt" style:font-size-complex="16pt"/>
    </style:style>
    <style:style style:name="T52" style:parent-style-name="Policepardéfaut" style:family="text">
      <style:text-properties style:font-name="ACaslonPro" fo:color="#000066" fo:font-size="16pt" style:font-size-asian="16pt" style:font-size-complex="16pt"/>
    </style:style>
    <style:style style:name="T53" style:parent-style-name="Policepardéfaut" style:family="text">
      <style:text-properties style:font-name="ACaslonPro" fo:color="#000066" fo:font-size="16pt" style:font-size-asian="16pt" style:font-size-complex="16pt"/>
    </style:style>
    <style:style style:name="T54" style:parent-style-name="Policepardéfaut" style:family="text">
      <style:text-properties style:font-name="ACaslonPro" fo:font-style="italic" style:font-style-asian="italic" style:font-style-complex="italic" fo:color="#000066" fo:font-size="16pt" style:font-size-asian="16pt" style:font-size-complex="16pt"/>
    </style:style>
    <style:style style:name="T55" style:parent-style-name="Policepardéfaut" style:family="text">
      <style:text-properties style:font-name="ACaslonPro" fo:color="#000066" fo:font-size="16pt" style:font-size-asian="16pt" style:font-size-complex="16pt"/>
    </style:style>
    <style:style style:name="T56" style:parent-style-name="Policepardéfaut" style:family="text">
      <style:text-properties style:font-name="ACaslonPro" fo:color="#000066" fo:font-size="16pt" style:font-size-asian="16pt" style:font-size-complex="16pt"/>
    </style:style>
    <style:style style:name="T57" style:parent-style-name="Policepardéfaut" style:family="text">
      <style:text-properties style:font-name="ACaslonPro" fo:font-style="italic" style:font-style-asian="italic" fo:color="#000066" fo:font-size="16pt" style:font-size-asian="16pt" style:font-size-complex="16pt"/>
    </style:style>
    <style:style style:name="T58" style:parent-style-name="Policepardéfaut" style:family="text">
      <style:text-properties style:font-name="ACaslonPro" fo:color="#000066" fo:font-size="16pt" style:font-size-asian="16pt" style:font-size-complex="16pt"/>
    </style:style>
    <style:style style:name="T59" style:parent-style-name="Policepardéfaut" style:family="text">
      <style:text-properties style:font-name="ACaslonPro" fo:font-style="italic" style:font-style-asian="italic" fo:color="#000066" fo:font-size="16pt" style:font-size-asian="16pt" style:font-size-complex="16pt"/>
    </style:style>
    <style:style style:name="T60" style:parent-style-name="Policepardéfaut" style:family="text">
      <style:text-properties style:font-name="ACaslonPro" fo:color="#000066" fo:font-size="16pt" style:font-size-asian="16pt" style:font-size-complex="16pt"/>
    </style:style>
    <style:style style:name="T61" style:parent-style-name="Policepardéfaut" style:family="text">
      <style:text-properties style:font-name="ACaslonPro" fo:color="#000066" fo:font-size="16pt" style:font-size-asian="16pt" style:font-size-complex="16pt"/>
    </style:style>
    <style:style style:name="T62" style:parent-style-name="Policepardéfaut" style:family="text">
      <style:text-properties style:font-name="ACaslonPro" fo:color="#000066" fo:font-size="16pt" style:font-size-asian="16pt" style:font-size-complex="16pt"/>
    </style:style>
    <style:style style:name="T63" style:parent-style-name="Policepardéfaut" style:family="text">
      <style:text-properties style:font-name="ACaslonPro" fo:color="#000066" fo:font-size="16pt" style:font-size-asian="16pt" style:font-size-complex="16pt"/>
    </style:style>
    <style:style style:name="T64" style:parent-style-name="Policepardéfaut" style:family="text">
      <style:text-properties style:font-name="ACaslonPro" fo:font-style="italic" style:font-style-asian="italic" fo:color="#000066" fo:font-size="16pt" style:font-size-asian="16pt" style:font-size-complex="16pt"/>
    </style:style>
    <style:style style:name="T65" style:parent-style-name="Policepardéfaut" style:family="text">
      <style:text-properties style:font-name="ACaslonPro" fo:color="#000066" fo:font-size="16pt" style:font-size-asian="16pt" style:font-size-complex="16pt"/>
    </style:style>
    <style:style style:name="P66" style:parent-style-name="Textbody" style:family="paragraph">
      <style:paragraph-properties fo:text-align="justify"/>
    </style:style>
    <style:style style:name="T67" style:parent-style-name="Policepardéfaut" style:family="text">
      <style:text-properties style:font-name="ACaslonPro" fo:color="#000066" fo:font-size="16pt" style:font-size-asian="16pt" style:font-size-complex="16pt"/>
    </style:style>
    <style:style style:name="T68" style:parent-style-name="Policepardéfaut" style:family="text">
      <style:text-properties style:font-name="ACaslonPro" fo:font-style="italic" style:font-style-asian="italic" fo:color="#000066" fo:font-size="16pt" style:font-size-asian="16pt" style:font-size-complex="16pt"/>
    </style:style>
    <style:style style:name="T69" style:parent-style-name="Policepardéfaut" style:family="text">
      <style:text-properties style:font-name="ACaslonPro" fo:color="#000066" fo:font-size="16pt" style:font-size-asian="16pt" style:font-size-complex="16pt"/>
    </style:style>
    <style:style style:name="T70" style:parent-style-name="Policepardéfaut" style:family="text">
      <style:text-properties style:font-name="ACaslonPro" fo:color="#000066" fo:font-size="16pt" style:font-size-asian="16pt" style:font-size-complex="16pt"/>
    </style:style>
    <style:style style:name="P71" style:parent-style-name="Textbody" style:family="paragraph">
      <style:paragraph-properties fo:text-align="justify"/>
    </style:style>
    <style:style style:name="T72" style:parent-style-name="Policepardéfaut" style:family="text">
      <style:text-properties style:font-name="ACaslonPro" fo:font-style="italic" style:font-style-asian="italic" style:font-style-complex="italic" fo:color="#000066" fo:font-size="16pt" style:font-size-asian="16pt" style:font-size-complex="16pt"/>
    </style:style>
    <style:style style:name="T73" style:parent-style-name="Policepardéfaut" style:family="text">
      <style:text-properties style:font-name="TimesNewRomanPSMT" fo:font-style="italic" style:font-style-asian="italic" style:font-style-complex="italic" fo:color="#000066" fo:font-size="16pt" style:font-size-asian="16pt" style:font-size-complex="16pt"/>
    </style:style>
    <style:style style:name="T74" style:parent-style-name="Policepardéfaut" style:family="text">
      <style:text-properties style:font-name="Symbol" fo:font-style="italic" style:font-style-asian="italic" style:font-style-complex="italic" fo:color="#000066" fo:font-size="16pt" style:font-size-asian="16pt" style:font-size-complex="16pt"/>
    </style:style>
    <style:style style:name="T75" style:parent-style-name="Policepardéfaut" style:family="text">
      <style:text-properties style:font-name="TimesNewRomanPSMT" fo:font-style="italic" style:font-style-asian="italic" style:font-style-complex="italic" fo:color="#000066" fo:font-size="16pt" style:font-size-asian="16pt" style:font-size-complex="16pt"/>
    </style:style>
    <style:style style:name="T76" style:parent-style-name="Policepardéfaut" style:family="text">
      <style:text-properties style:font-name="Symbol" fo:font-style="italic" style:font-style-asian="italic" style:font-style-complex="italic" fo:color="#000066" fo:font-size="16pt" style:font-size-asian="16pt" style:font-size-complex="16pt"/>
    </style:style>
    <style:style style:name="T77" style:parent-style-name="Policepardéfaut" style:family="text">
      <style:text-properties style:font-name="TimesNewRomanPSMT" fo:font-style="italic" style:font-style-asian="italic" style:font-style-complex="italic" fo:color="#000066" fo:font-size="16pt" style:font-size-asian="16pt" style:font-size-complex="16pt"/>
    </style:style>
    <style:style style:name="T78" style:parent-style-name="Policepardéfaut" style:family="text">
      <style:text-properties style:font-name="ACaslonPro" fo:font-style="italic" style:font-style-asian="italic" style:font-style-complex="italic" fo:color="#000066" fo:font-size="16pt" style:font-size-asian="16pt" style:font-size-complex="16pt"/>
    </style:style>
    <style:style style:name="T79" style:parent-style-name="Policepardéfaut" style:family="text">
      <style:text-properties style:font-name="TimesNewRomanPSMT" fo:font-style="italic" style:font-style-asian="italic" style:font-style-complex="italic" fo:color="#000066" fo:font-size="16pt" style:font-size-asian="16pt" style:font-size-complex="16pt"/>
    </style:style>
    <style:style style:name="T80" style:parent-style-name="Policepardéfaut" style:family="text">
      <style:text-properties style:font-name="TimesNewRomanPSMT" fo:font-style="italic" style:font-style-asian="italic" style:font-style-complex="italic" fo:color="#000066" fo:font-size="16pt" style:font-size-asian="16pt" style:font-size-complex="16pt"/>
    </style:style>
    <style:style style:name="T81" style:parent-style-name="Policepardéfaut" style:family="text">
      <style:text-properties style:font-name="TimesNewRomanPSMT" fo:font-style="italic" style:font-style-asian="italic" style:font-style-complex="italic" fo:color="#000066" fo:font-size="16pt" style:font-size-asian="16pt" style:font-size-complex="16pt"/>
    </style:style>
    <style:style style:name="T82" style:parent-style-name="Policepardéfaut" style:family="text">
      <style:text-properties style:font-name="ACaslonPro" fo:font-style="italic" style:font-style-asian="italic" style:font-style-complex="italic" fo:color="#000066" fo:font-size="16pt" style:font-size-asian="16pt" style:font-size-complex="16pt"/>
    </style:style>
    <style:style style:name="T83" style:parent-style-name="Policepardéfaut" style:family="text">
      <style:text-properties style:font-name="ACaslonPro" fo:color="#000066" fo:font-size="16pt" style:font-size-asian="16pt" style:font-size-complex="16pt"/>
    </style:style>
    <style:style style:name="T84" style:parent-style-name="Appelnotedebasdep." style:family="text">
      <style:text-properties style:font-name="ACaslonPro" fo:font-style="italic" style:font-style-asian="italic" fo:color="#000066" fo:font-size="16pt" style:font-size-asian="16pt" style:font-size-complex="16pt"/>
    </style:style>
    <style:style style:name="T85" style:parent-style-name="Policepardéfaut" style:family="text">
      <style:text-properties style:font-name="ACaslonPro" fo:font-style="italic" style:font-style-asian="italic" fo:color="#000066" fo:font-size="10pt" style:font-size-asian="10pt"/>
    </style:style>
    <style:style style:name="T86" style:parent-style-name="Policepardéfaut" style:family="text">
      <style:text-properties style:font-name="ACaslonPro" fo:color="#000066" fo:font-size="10pt" style:font-size-asian="10pt"/>
    </style:style>
    <style:style style:name="P87" style:parent-style-name="Textbody" style:family="paragraph">
      <style:paragraph-properties fo:text-align="justify"/>
      <style:text-properties style:font-name="ACaslonPro" fo:color="#000066" fo:font-size="16pt" style:font-size-asian="16pt" style:font-size-complex="16pt"/>
    </style:style>
    <style:style style:name="P88" style:parent-style-name="Textbody" style:family="paragraph">
      <style:paragraph-properties fo:text-align="justify"/>
    </style:style>
    <style:style style:name="T89" style:parent-style-name="Policepardéfaut" style:family="text">
      <style:text-properties style:font-name="ACaslonPro" fo:color="#000066" fo:font-size="16pt" style:font-size-asian="16pt" style:font-size-complex="16pt"/>
    </style:style>
    <style:style style:name="T90" style:parent-style-name="Policepardéfaut" style:family="text">
      <style:text-properties style:font-name="ACaslonPro" fo:color="#000066" fo:font-size="16pt" style:font-size-asian="16pt" style:font-size-complex="16pt"/>
    </style:style>
    <style:style style:name="T91" style:parent-style-name="Appelnotedebasdep." style:family="text">
      <style:text-properties style:font-name="ACaslonPro" fo:color="#000066" fo:font-size="16pt" style:font-size-asian="16pt" style:font-size-complex="16pt"/>
    </style:style>
    <style:style style:name="T92" style:parent-style-name="Policepardéfaut" style:family="text">
      <style:text-properties style:font-name="ACaslonPro" fo:font-style="italic" style:font-style-asian="italic" fo:color="#000066" fo:font-size="10pt" style:font-size-asian="10pt"/>
    </style:style>
    <style:style style:name="T93" style:parent-style-name="Policepardéfaut" style:family="text">
      <style:text-properties style:font-name="ACaslonPro" fo:color="#000066" fo:font-size="10pt" style:font-size-asian="10pt"/>
    </style:style>
    <style:style style:name="T94" style:parent-style-name="Policepardéfaut" style:family="text">
      <style:text-properties style:font-name="ACaslonPro" fo:color="#000066" fo:font-size="16pt" style:font-size-asian="16pt" style:font-size-complex="16pt"/>
    </style:style>
    <style:style style:name="T95" style:parent-style-name="Policepardéfaut" style:family="text">
      <style:text-properties style:font-name="ACaslonPro" fo:font-style="italic" style:font-style-asian="italic" fo:color="#000066" fo:font-size="16pt" style:font-size-asian="16pt" style:font-size-complex="16pt"/>
    </style:style>
    <style:style style:name="T96" style:parent-style-name="Policepardéfaut" style:family="text">
      <style:text-properties style:font-name="ACaslonPro" fo:color="#000066" fo:font-size="16pt" style:font-size-asian="16pt" style:font-size-complex="16pt"/>
    </style:style>
    <style:style style:name="T97" style:parent-style-name="Policepardéfaut" style:family="text">
      <style:text-properties style:font-name="ACaslonPro" fo:font-style="italic" style:font-style-asian="italic" fo:color="#000066" fo:font-size="16pt" style:font-size-asian="16pt" style:font-size-complex="16pt"/>
    </style:style>
    <style:style style:name="T98" style:parent-style-name="Policepardéfaut" style:family="text">
      <style:text-properties fo:color="#000066" fo:font-size="16pt" style:font-size-asian="16pt" style:font-size-complex="16pt"/>
    </style:style>
    <style:style style:name="T99" style:parent-style-name="Policepardéfaut" style:family="text">
      <style:text-properties style:font-name="ACaslonPro" fo:color="#000066" fo:font-size="16pt" style:font-size-asian="16pt" style:font-size-complex="16pt"/>
    </style:style>
    <style:style style:name="T100" style:parent-style-name="Policepardéfaut" style:family="text">
      <style:text-properties style:font-name="ACaslonPro" fo:color="#000066" fo:font-size="16pt" style:font-size-asian="16pt" style:font-size-complex="16pt"/>
    </style:style>
    <style:style style:name="P101" style:parent-style-name="Textbody" style:family="paragraph">
      <style:paragraph-properties fo:text-align="justify"/>
      <style:text-properties style:font-name="ACaslonPro" fo:color="#000066" fo:font-size="16pt" style:font-size-asian="16pt" style:font-size-complex="16pt"/>
    </style:style>
    <style:style style:name="P102" style:parent-style-name="Textbody" style:family="paragraph">
      <style:paragraph-properties fo:text-align="justify"/>
    </style:style>
    <style:style style:name="T103" style:parent-style-name="Policepardéfaut" style:family="text">
      <style:text-properties style:font-name="ACaslonPro" fo:font-style="italic" style:font-style-asian="italic" style:font-style-complex="italic" fo:color="#000066" fo:font-size="16pt" style:font-size-asian="16pt" style:font-size-complex="16pt"/>
    </style:style>
    <style:style style:name="T104" style:parent-style-name="Policepardéfaut" style:family="text">
      <style:text-properties style:font-name="ACaslonPro" fo:font-style="italic" style:font-style-asian="italic" style:font-style-complex="italic" fo:color="#000066" fo:font-size="16pt" style:font-size-asian="16pt" style:font-size-complex="16pt"/>
    </style:style>
    <style:style style:name="T105" style:parent-style-name="Policepardéfaut" style:family="text">
      <style:text-properties style:font-name="ACaslonPro" fo:color="#000066" fo:font-size="16pt" style:font-size-asian="16pt" style:font-size-complex="16pt"/>
    </style:style>
    <style:style style:name="T106" style:parent-style-name="Policepardéfaut" style:family="text">
      <style:text-properties style:font-name="ACaslonPro" fo:font-style="italic" style:font-style-asian="italic" style:font-style-complex="italic" fo:color="#000066" fo:font-size="16pt" style:font-size-asian="16pt" style:font-size-complex="16pt"/>
    </style:style>
    <style:style style:name="T107" style:parent-style-name="Policepardéfaut" style:family="text">
      <style:text-properties style:font-name="ACaslonPro" fo:font-style="italic" style:font-style-asian="italic" style:font-style-complex="italic" fo:color="#000066" fo:font-size="16pt" style:font-size-asian="16pt" style:font-size-complex="16pt"/>
    </style:style>
    <style:style style:name="T108" style:parent-style-name="Policepardéfaut" style:family="text">
      <style:text-properties style:font-name="ACaslonPro" fo:color="#000066" fo:font-size="16pt" style:font-size-asian="16pt" style:font-size-complex="16pt"/>
    </style:style>
    <style:style style:name="T109" style:parent-style-name="Appelnotedebasdep." style:family="text">
      <style:text-properties style:font-name="ACaslonPro" fo:color="#000066" fo:font-size="16pt" style:font-size-asian="16pt" style:font-size-complex="16pt"/>
    </style:style>
    <style:style style:name="T110" style:parent-style-name="Policepardéfaut" style:family="text">
      <style:text-properties style:font-name="ACaslonPro" fo:font-style="italic" style:font-style-asian="italic" fo:color="#000066" fo:font-size="10pt" style:font-size-asian="10pt"/>
    </style:style>
    <style:style style:name="T111" style:parent-style-name="Policepardéfaut" style:family="text">
      <style:text-properties style:font-name="ACaslonPro" fo:color="#000066" fo:font-size="10pt" style:font-size-asian="10pt"/>
    </style:style>
    <style:style style:name="P112" style:parent-style-name="Textbody" style:family="paragraph">
      <style:paragraph-properties fo:text-align="justify"/>
    </style:style>
    <style:style style:name="T113" style:parent-style-name="Policepardéfaut" style:family="text">
      <style:text-properties style:font-name="ACaslonPro" fo:color="#000066" fo:font-size="16pt" style:font-size-asian="16pt" style:font-size-complex="16pt"/>
    </style:style>
    <style:style style:name="T114" style:parent-style-name="Policepardéfaut" style:family="text">
      <style:text-properties style:font-name="ACaslonPro" fo:font-style="italic" style:font-style-asian="italic" fo:color="#000066" fo:font-size="16pt" style:font-size-asian="16pt" style:font-size-complex="16pt"/>
    </style:style>
    <style:style style:name="T115" style:parent-style-name="Policepardéfaut" style:family="text">
      <style:text-properties style:font-name="ACaslonPro" fo:color="#000066" fo:font-size="16pt" style:font-size-asian="16pt" style:font-size-complex="16pt"/>
    </style:style>
    <style:style style:name="T116" style:parent-style-name="Policepardéfaut" style:family="text">
      <style:text-properties style:font-name="ACaslonPro" fo:font-style="italic" style:font-style-asian="italic" fo:color="#000066" fo:font-size="16pt" style:font-size-asian="16pt" style:font-size-complex="16pt"/>
    </style:style>
    <style:style style:name="T117" style:parent-style-name="Policepardéfaut" style:family="text">
      <style:text-properties style:font-name="ACaslonPro" fo:color="#000066" fo:font-size="16pt" style:font-size-asian="16pt" style:font-size-complex="16pt"/>
    </style:style>
    <style:style style:name="T118" style:parent-style-name="Policepardéfaut" style:family="text">
      <style:text-properties style:font-name="ACaslonPro" fo:color="#000066" fo:font-size="16pt" style:font-size-asian="16pt" style:font-size-complex="16pt"/>
    </style:style>
    <style:style style:name="P119" style:parent-style-name="Textbody" style:family="paragraph">
      <style:paragraph-properties fo:text-align="justify"/>
    </style:style>
    <style:style style:name="T120" style:parent-style-name="Policepardéfaut" style:family="text">
      <style:text-properties style:font-name="ACaslonPro" fo:color="#000066" fo:font-size="16pt" style:font-size-asian="16pt" style:font-size-complex="16pt"/>
    </style:style>
    <style:style style:name="T121" style:parent-style-name="Policepardéfaut" style:family="text">
      <style:text-properties style:font-name="ACaslonPro" fo:color="#000066" fo:font-size="16pt" style:font-size-asian="16pt" style:font-size-complex="16pt"/>
    </style:style>
    <style:style style:name="T122" style:parent-style-name="Policepardéfaut" style:family="text">
      <style:text-properties style:font-name="ACaslonPro" fo:font-style="italic" style:font-style-asian="italic" fo:color="#000066" fo:font-size="16pt" style:font-size-asian="16pt" style:font-size-complex="16pt"/>
    </style:style>
    <style:style style:name="T123" style:parent-style-name="Policepardéfaut" style:family="text">
      <style:text-properties style:font-name="ACaslonPro" fo:color="#000066" fo:font-size="16pt" style:font-size-asian="16pt" style:font-size-complex="16pt"/>
    </style:style>
    <style:style style:name="T124" style:parent-style-name="Policepardéfaut" style:family="text">
      <style:text-properties style:font-name="ACaslonPro" fo:font-style="italic" style:font-style-asian="italic" fo:color="#000066" fo:font-size="16pt" style:font-size-asian="16pt" style:font-size-complex="16pt"/>
    </style:style>
    <style:style style:name="T125" style:parent-style-name="Policepardéfaut" style:family="text">
      <style:text-properties style:font-name="ACaslonPro" fo:color="#000066" fo:font-size="16pt" style:font-size-asian="16pt" style:font-size-complex="16pt"/>
    </style:style>
    <style:style style:name="P126" style:parent-style-name="Textbody" style:family="paragraph">
      <style:paragraph-properties fo:text-align="justify"/>
      <style:text-properties style:font-name="ACaslonPro" fo:color="#000066" fo:font-size="16pt" style:font-size-asian="16pt" style:font-size-complex="16pt"/>
    </style:style>
    <style:style style:name="P127" style:parent-style-name="Textbody" style:family="paragraph">
      <style:paragraph-properties fo:text-align="justify"/>
    </style:style>
    <style:style style:name="T128" style:parent-style-name="Policepardéfaut" style:family="text">
      <style:text-properties style:font-name="ACaslonPro" fo:font-style="italic" style:font-style-asian="italic" style:font-style-complex="italic" fo:color="#000066" fo:font-size="16pt" style:font-size-asian="16pt" style:font-size-complex="16pt"/>
    </style:style>
    <style:style style:name="T129" style:parent-style-name="Policepardéfaut" style:family="text">
      <style:text-properties style:font-name="ACaslonPro" fo:font-style="italic" style:font-style-asian="italic" style:font-style-complex="italic" fo:color="#000066" fo:font-size="16pt" style:font-size-asian="16pt" style:font-size-complex="16pt"/>
    </style:style>
    <style:style style:name="T130" style:parent-style-name="Policepardéfaut" style:family="text">
      <style:text-properties style:font-name="ACaslonPro" fo:font-style="italic" style:font-style-asian="italic" style:font-style-complex="italic" fo:color="#000066" fo:font-size="16pt" style:font-size-asian="16pt" style:font-size-complex="16pt"/>
    </style:style>
    <style:style style:name="P131" style:parent-style-name="Textbody" style:family="paragraph">
      <style:paragraph-properties fo:text-align="justify"/>
    </style:style>
    <style:style style:name="T132" style:parent-style-name="Policepardéfaut" style:family="text">
      <style:text-properties style:font-name="ACaslonPro" fo:color="#000066" fo:font-size="16pt" style:font-size-asian="16pt" style:font-size-complex="16pt"/>
    </style:style>
    <style:style style:name="T133" style:parent-style-name="Policepardéfaut" style:family="text">
      <style:text-properties style:font-name="ACaslonPro" fo:font-style="italic" style:font-style-asian="italic" fo:color="#000066" fo:font-size="16pt" style:font-size-asian="16pt" style:font-size-complex="16pt"/>
    </style:style>
    <style:style style:name="T134" style:parent-style-name="Policepardéfaut" style:family="text">
      <style:text-properties style:font-name="ACaslonPro" fo:color="#000066" fo:font-size="16pt" style:font-size-asian="16pt" style:font-size-complex="16pt"/>
    </style:style>
    <style:style style:name="T135" style:parent-style-name="Policepardéfaut" style:family="text">
      <style:text-properties style:font-name="ACaslonPro" fo:color="#000066" fo:font-size="16pt" style:font-size-asian="16pt" style:font-size-complex="16pt"/>
    </style:style>
    <style:style style:name="T136" style:parent-style-name="Policepardéfaut" style:family="text">
      <style:text-properties style:font-name="ACaslonPro" fo:font-style="italic" style:font-style-asian="italic" fo:color="#000066" fo:font-size="16pt" style:font-size-asian="16pt" style:font-size-complex="16pt"/>
    </style:style>
    <style:style style:name="T137" style:parent-style-name="Policepardéfaut" style:family="text">
      <style:text-properties style:font-name="ACaslonPro" fo:color="#000066" fo:font-size="16pt" style:font-size-asian="16pt" style:font-size-complex="16pt"/>
    </style:style>
    <style:style style:name="T138" style:parent-style-name="Policepardéfaut" style:family="text">
      <style:text-properties style:font-name="ACaslonPro" fo:font-style="italic" style:font-style-asian="italic" fo:color="#000066" fo:font-size="16pt" style:font-size-asian="16pt" style:font-size-complex="16pt"/>
    </style:style>
    <style:style style:name="T139" style:parent-style-name="Policepardéfaut" style:family="text">
      <style:text-properties style:font-name="ACaslonPro" fo:color="#000066" fo:font-size="16pt" style:font-size-asian="16pt" style:font-size-complex="16pt"/>
    </style:style>
    <style:style style:name="P140" style:parent-style-name="Textbody" style:family="paragraph">
      <style:paragraph-properties fo:text-align="justify"/>
    </style:style>
    <style:style style:name="T141" style:parent-style-name="Policepardéfaut" style:family="text">
      <style:text-properties style:font-name="ACaslonPro" fo:color="#000066" fo:font-size="16pt" style:font-size-asian="16pt" style:font-size-complex="16pt"/>
    </style:style>
    <style:style style:name="T142" style:parent-style-name="Policepardéfaut" style:family="text">
      <style:text-properties style:font-name="ACaslonPro" fo:color="#000066" fo:font-size="16pt" style:font-size-asian="16pt" style:font-size-complex="16pt"/>
    </style:style>
    <style:style style:name="T143" style:parent-style-name="Policepardéfaut" style:family="text">
      <style:text-properties style:font-name="ACaslonPro" fo:font-style="italic" style:font-style-asian="italic" fo:color="#000066" fo:font-size="16pt" style:font-size-asian="16pt" style:font-size-complex="16pt"/>
    </style:style>
    <style:style style:name="T144" style:parent-style-name="Policepardéfaut" style:family="text">
      <style:text-properties style:font-name="ACaslonPro" fo:color="#000066" fo:font-size="16pt" style:font-size-asian="16pt" style:font-size-complex="16pt"/>
    </style:style>
    <style:style style:name="T145" style:parent-style-name="Policepardéfaut" style:family="text">
      <style:text-properties style:font-name="ACaslonPro" fo:color="#000066" fo:font-size="16pt" style:font-size-asian="16pt" style:font-size-complex="16pt"/>
    </style:style>
    <style:style style:name="T146" style:parent-style-name="Policepardéfaut" style:family="text">
      <style:text-properties style:font-name="ACaslonPro" fo:color="#000066" fo:font-size="16pt" style:font-size-asian="16pt" style:font-size-complex="16pt"/>
    </style:style>
    <style:style style:name="P147" style:parent-style-name="Textbody" style:family="paragraph">
      <style:paragraph-properties fo:text-align="justify"/>
    </style:style>
    <style:style style:name="T148" style:parent-style-name="Policepardéfaut" style:family="text">
      <style:text-properties style:font-name="ACaslonPro" fo:color="#000066" fo:font-size="16pt" style:font-size-asian="16pt" style:font-size-complex="16pt"/>
    </style:style>
    <style:style style:name="T149" style:parent-style-name="Policepardéfaut" style:family="text">
      <style:text-properties style:font-name="TimesNewRomanPS" fo:font-style="italic" style:font-style-asian="italic" fo:color="#000066" fo:font-size="16pt" style:font-size-asian="16pt" style:font-size-complex="16pt"/>
    </style:style>
    <style:style style:name="T150" style:parent-style-name="Policepardéfaut" style:family="text">
      <style:text-properties style:font-name="TimesNewRomanPS" fo:font-style="italic" style:font-style-asian="italic" fo:color="#000066" fo:font-size="16pt" style:font-size-asian="16pt" style:font-size-complex="16pt"/>
    </style:style>
    <style:style style:name="T151" style:parent-style-name="Policepardéfaut" style:family="text">
      <style:text-properties style:font-name="TimesNewRomanPS" fo:font-style="italic" style:font-style-asian="italic" fo:color="#000066" fo:font-size="16pt" style:font-size-asian="16pt" style:font-size-complex="16pt"/>
    </style:style>
    <style:style style:name="T152" style:parent-style-name="Policepardéfaut" style:family="text">
      <style:text-properties fo:color="#000066" fo:font-size="16pt" style:font-size-asian="16pt" style:font-size-complex="16pt"/>
    </style:style>
    <style:style style:name="T153" style:parent-style-name="Policepardéfaut" style:family="text">
      <style:text-properties style:font-name="ACaslonPro" fo:color="#000066" fo:font-size="16pt" style:font-size-asian="16pt" style:font-size-complex="16pt"/>
    </style:style>
    <style:style style:name="T154" style:parent-style-name="Policepardéfaut" style:family="text">
      <style:text-properties style:font-name="ACaslonPro" fo:color="#000066" fo:font-size="16pt" style:font-size-asian="16pt" style:font-size-complex="16pt"/>
    </style:style>
    <style:style style:name="T155" style:parent-style-name="Policepardéfaut" style:family="text">
      <style:text-properties style:font-name="ACaslonPro" fo:font-style="italic" style:font-style-asian="italic" fo:color="#000066" fo:font-size="16pt" style:font-size-asian="16pt" style:font-size-complex="16pt"/>
    </style:style>
    <style:style style:name="T156" style:parent-style-name="Policepardéfaut" style:family="text">
      <style:text-properties style:font-name="ACaslonPro" fo:color="#000066" fo:font-size="16pt" style:font-size-asian="16pt" style:font-size-complex="16pt"/>
    </style:style>
    <style:style style:name="T157" style:parent-style-name="Policepardéfaut" style:family="text">
      <style:text-properties style:font-name="ACaslonPro" fo:color="#000066" fo:font-size="16pt" style:font-size-asian="16pt" style:font-size-complex="16pt"/>
    </style:style>
    <style:style style:name="T158" style:parent-style-name="Policepardéfaut" style:family="text">
      <style:text-properties style:font-name="ACaslonPro" fo:color="#000066" fo:font-size="16pt" style:font-size-asian="16pt" style:font-size-complex="16pt"/>
    </style:style>
    <style:style style:name="P159" style:parent-style-name="Textbody" style:family="paragraph">
      <style:paragraph-properties fo:text-align="justify"/>
      <style:text-properties style:font-name="ACaslonPro" fo:color="#000066" fo:font-size="16pt" style:font-size-asian="16pt" style:font-size-complex="16pt"/>
    </style:style>
    <style:style style:name="P160" style:parent-style-name="Textbody" style:family="paragraph">
      <style:paragraph-properties fo:text-align="justify"/>
    </style:style>
    <style:style style:name="T161" style:parent-style-name="Policepardéfaut" style:family="text">
      <style:text-properties style:font-name="ACaslonPro" fo:color="#000066" fo:font-size="16pt" style:font-size-asian="16pt" style:font-size-complex="16pt"/>
    </style:style>
    <style:style style:name="T162" style:parent-style-name="Policepardéfaut" style:family="text">
      <style:text-properties style:font-name="ACaslonPro" fo:font-style="italic" style:font-style-asian="italic" fo:color="#000066" fo:font-size="16pt" style:font-size-asian="16pt" style:font-size-complex="16pt"/>
    </style:style>
    <style:style style:name="T163" style:parent-style-name="Policepardéfaut" style:family="text">
      <style:text-properties style:font-name="ACaslonPro" fo:color="#000066" fo:font-size="16pt" style:font-size-asian="16pt" style:font-size-complex="16pt"/>
    </style:style>
    <style:style style:name="T164" style:parent-style-name="Policepardéfaut" style:family="text">
      <style:text-properties style:font-name="TimesNewRomanPS" fo:font-style="italic" style:font-style-asian="italic" fo:color="#000066" fo:font-size="16pt" style:font-size-asian="16pt" style:font-size-complex="16pt"/>
    </style:style>
    <style:style style:name="T165" style:parent-style-name="Policepardéfaut" style:family="text">
      <style:text-properties style:font-name="TimesNewRomanPS" fo:font-style="italic" style:font-style-asian="italic" fo:color="#000066" fo:font-size="16pt" style:font-size-asian="16pt" style:font-size-complex="16pt"/>
    </style:style>
    <style:style style:name="T166" style:parent-style-name="Policepardéfaut" style:family="text">
      <style:text-properties style:font-name="TimesNewRomanPS" fo:font-style="italic" style:font-style-asian="italic" fo:color="#000066" fo:font-size="16pt" style:font-size-asian="16pt" style:font-size-complex="16pt"/>
    </style:style>
    <style:style style:name="T167" style:parent-style-name="Policepardéfaut" style:family="text">
      <style:text-properties style:font-name="TimesNewRomanPS" fo:font-style="italic" style:font-style-asian="italic" fo:color="#000066" fo:font-size="16pt" style:font-size-asian="16pt" style:font-size-complex="16pt"/>
    </style:style>
    <style:style style:name="T168" style:parent-style-name="Policepardéfaut" style:family="text">
      <style:text-properties style:font-name="ACaslonPro" fo:color="#000066" fo:font-size="16pt" style:font-size-asian="16pt" style:font-size-complex="16pt"/>
    </style:style>
    <style:style style:name="T169" style:parent-style-name="Policepardéfaut" style:family="text">
      <style:text-properties style:font-name="ACaslonPro" fo:font-style="italic" style:font-style-asian="italic" fo:color="#000066" fo:font-size="16pt" style:font-size-asian="16pt" style:font-size-complex="16pt"/>
    </style:style>
    <style:style style:name="T170" style:parent-style-name="Policepardéfaut" style:family="text">
      <style:text-properties style:font-name="ACaslonPro" fo:color="#000066" fo:font-size="16pt" style:font-size-asian="16pt" style:font-size-complex="16pt"/>
    </style:style>
    <style:style style:name="T171" style:parent-style-name="Policepardéfaut" style:family="text">
      <style:text-properties style:font-name="ACaslonPro" fo:color="#000066" fo:font-size="16pt" style:font-size-asian="16pt" style:font-size-complex="16pt"/>
    </style:style>
    <style:style style:name="P172" style:parent-style-name="Textbody" style:family="paragraph">
      <style:paragraph-properties fo:text-align="justify"/>
    </style:style>
    <style:style style:name="T173" style:parent-style-name="Policepardéfaut" style:family="text">
      <style:text-properties style:font-name="ACaslonPro" fo:color="#000066" fo:font-size="16pt" style:font-size-asian="16pt" style:font-size-complex="16pt"/>
    </style:style>
    <style:style style:name="T174" style:parent-style-name="Policepardéfaut" style:family="text">
      <style:text-properties style:font-name="ACaslonPro" fo:font-style="italic" style:font-style-asian="italic" fo:color="#000066" fo:font-size="16pt" style:font-size-asian="16pt" style:font-size-complex="16pt"/>
    </style:style>
    <style:style style:name="T175" style:parent-style-name="Policepardéfaut" style:family="text">
      <style:text-properties style:font-name="ACaslonPro" fo:color="#000066" fo:font-size="16pt" style:font-size-asian="16pt" style:font-size-complex="16pt"/>
    </style:style>
    <style:style style:name="T176" style:parent-style-name="Policepardéfaut" style:family="text">
      <style:text-properties style:font-name="ACaslonPro" fo:color="#000066" fo:font-size="16pt" style:font-size-asian="16pt" style:font-size-complex="16pt"/>
    </style:style>
    <style:style style:name="T177" style:parent-style-name="Policepardéfaut" style:family="text">
      <style:text-properties style:font-name="ACaslonPro" fo:font-style="italic" style:font-style-asian="italic" fo:color="#000066" fo:font-size="16pt" style:font-size-asian="16pt" style:font-size-complex="16pt"/>
    </style:style>
    <style:style style:name="T178" style:parent-style-name="Policepardéfaut" style:family="text">
      <style:text-properties style:font-name="ACaslonPro" fo:color="#000066" fo:font-size="16pt" style:font-size-asian="16pt" style:font-size-complex="16pt"/>
    </style:style>
    <style:style style:name="T179" style:parent-style-name="Policepardéfaut" style:family="text">
      <style:text-properties style:font-name="ACaslonPro" fo:color="#000066" fo:font-size="16pt" style:font-size-asian="16pt" style:font-size-complex="16pt"/>
    </style:style>
    <style:style style:name="P180" style:parent-style-name="Textbody" style:family="paragraph">
      <style:paragraph-properties fo:text-align="justify"/>
      <style:text-properties style:font-name="ACaslonPro" fo:color="#000066" fo:font-size="16pt" style:font-size-asian="16pt" style:font-size-complex="16pt"/>
    </style:style>
    <style:style style:name="P181" style:parent-style-name="Textbody" style:family="paragraph">
      <style:paragraph-properties fo:text-align="justify"/>
    </style:style>
    <style:style style:name="T182" style:parent-style-name="Policepardéfaut" style:family="text">
      <style:text-properties style:font-name="ACaslonPro" fo:color="#000066" fo:font-size="16pt" style:font-size-asian="16pt" style:font-size-complex="16pt"/>
    </style:style>
    <style:style style:name="T183" style:parent-style-name="Policepardéfaut" style:family="text">
      <style:text-properties style:font-name="ACaslonPro" fo:font-style="italic" style:font-style-asian="italic" fo:color="#000066" fo:font-size="16pt" style:font-size-asian="16pt" style:font-size-complex="16pt"/>
    </style:style>
    <style:style style:name="T184" style:parent-style-name="Policepardéfaut" style:family="text">
      <style:text-properties style:font-name="ACaslonPro" fo:color="#000066" fo:font-size="16pt" style:font-size-asian="16pt" style:font-size-complex="16pt"/>
    </style:style>
    <style:style style:name="T185" style:parent-style-name="Policepardéfaut" style:family="text">
      <style:text-properties style:font-name="ACaslonPro" fo:color="#000066" fo:font-size="16pt" style:font-size-asian="16pt" style:font-size-complex="16pt"/>
    </style:style>
    <style:style style:name="T186" style:parent-style-name="Policepardéfaut" style:family="text">
      <style:text-properties style:font-name="ACaslonPro" fo:font-style="italic" style:font-style-asian="italic" style:font-style-complex="italic" fo:color="#000066" fo:font-size="16pt" style:font-size-asian="16pt" style:font-size-complex="16pt"/>
    </style:style>
    <style:style style:name="T187" style:parent-style-name="Policepardéfaut" style:family="text">
      <style:text-properties style:font-name="ACaslonPro" fo:color="#000066" fo:font-size="16pt" style:font-size-asian="16pt" style:font-size-complex="16pt"/>
    </style:style>
    <style:style style:name="T188" style:parent-style-name="Policepardéfaut" style:family="text">
      <style:text-properties style:font-name="ACaslonPro" fo:color="#000066" fo:font-size="16pt" style:font-size-asian="16pt" style:font-size-complex="16pt"/>
    </style:style>
    <style:style style:name="T189" style:parent-style-name="Policepardéfaut" style:family="text">
      <style:text-properties style:font-name="ACaslonPro" fo:font-style="italic" style:font-style-asian="italic" fo:color="#000066" fo:font-size="16pt" style:font-size-asian="16pt" style:font-size-complex="16pt"/>
    </style:style>
    <style:style style:name="T190" style:parent-style-name="Policepardéfaut" style:family="text">
      <style:text-properties style:font-name="ACaslonPro" fo:color="#000066" fo:font-size="16pt" style:font-size-asian="16pt" style:font-size-complex="16pt"/>
    </style:style>
    <style:style style:name="T191" style:parent-style-name="Policepardéfaut" style:family="text">
      <style:text-properties style:font-name="ACaslonPro" fo:color="#000066" fo:font-size="16pt" style:font-size-asian="16pt" style:font-size-complex="16pt"/>
    </style:style>
    <style:style style:name="T192" style:parent-style-name="Policepardéfaut" style:family="text">
      <style:text-properties style:font-name="ACaslonPro" fo:color="#000066" fo:font-size="16pt" style:font-size-asian="16pt" style:font-size-complex="16pt"/>
    </style:style>
    <style:style style:name="T193" style:parent-style-name="Policepardéfaut" style:family="text">
      <style:text-properties style:font-name="ACaslonPro" fo:color="#000066" fo:font-size="16pt" style:font-size-asian="16pt" style:font-size-complex="16pt"/>
    </style:style>
    <style:style style:name="T194" style:parent-style-name="Policepardéfaut" style:family="text">
      <style:text-properties style:font-name="ACaslonPro" fo:color="#000066" fo:font-size="16pt" style:font-size-asian="16pt" style:font-size-complex="16pt"/>
    </style:style>
    <style:style style:name="T195" style:parent-style-name="Policepardéfaut" style:family="text">
      <style:text-properties style:font-name="ACaslonPro" fo:font-style="italic" style:font-style-asian="italic" fo:color="#000066" fo:font-size="16pt" style:font-size-asian="16pt" style:font-size-complex="16pt"/>
    </style:style>
    <style:style style:name="T196" style:parent-style-name="Policepardéfaut" style:family="text">
      <style:text-properties style:font-name="ACaslonPro" fo:color="#000066" fo:font-size="16pt" style:font-size-asian="16pt" style:font-size-complex="16pt"/>
    </style:style>
    <style:style style:name="T197" style:parent-style-name="Policepardéfaut" style:family="text">
      <style:text-properties style:font-name="ACaslonPro" fo:color="#000066" fo:font-size="16pt" style:font-size-asian="16pt" style:font-size-complex="16pt"/>
    </style:style>
    <style:style style:name="P198" style:parent-style-name="Textbody" style:family="paragraph">
      <style:paragraph-properties fo:text-align="justify"/>
    </style:style>
    <style:style style:name="T199" style:parent-style-name="Policepardéfaut" style:family="text">
      <style:text-properties style:font-name="ACaslonPro" fo:color="#000066" fo:font-size="16pt" style:font-size-asian="16pt" style:font-size-complex="16pt"/>
    </style:style>
    <style:style style:name="T200" style:parent-style-name="Policepardéfaut" style:family="text">
      <style:text-properties style:font-name="ACaslonPro" fo:font-style="italic" style:font-style-asian="italic" fo:color="#000066" fo:font-size="16pt" style:font-size-asian="16pt" style:font-size-complex="16pt"/>
    </style:style>
    <style:style style:name="T201" style:parent-style-name="Policepardéfaut" style:family="text">
      <style:text-properties style:font-name="ACaslonPro" fo:color="#000066" fo:font-size="16pt" style:font-size-asian="16pt" style:font-size-complex="16pt"/>
    </style:style>
    <style:style style:name="T202" style:parent-style-name="Policepardéfaut" style:family="text">
      <style:text-properties style:font-name="ACaslonPro" fo:font-style="italic" style:font-style-asian="italic" fo:color="#000066" fo:font-size="16pt" style:font-size-asian="16pt" style:font-size-complex="16pt"/>
    </style:style>
    <style:style style:name="T203" style:parent-style-name="Policepardéfaut" style:family="text">
      <style:text-properties style:font-name="ACaslonPro" fo:color="#000066" fo:font-size="16pt" style:font-size-asian="16pt" style:font-size-complex="16pt"/>
    </style:style>
    <style:style style:name="T204" style:parent-style-name="Policepardéfaut" style:family="text">
      <style:text-properties style:font-name="ACaslonPro" fo:font-style="italic" style:font-style-asian="italic" fo:color="#000066" fo:font-size="16pt" style:font-size-asian="16pt" style:font-size-complex="16pt"/>
    </style:style>
    <style:style style:name="T205" style:parent-style-name="Policepardéfaut" style:family="text">
      <style:text-properties style:font-name="ACaslonPro" fo:color="#000066" fo:font-size="16pt" style:font-size-asian="16pt" style:font-size-complex="16pt"/>
    </style:style>
    <style:style style:name="T206" style:parent-style-name="Policepardéfaut" style:family="text">
      <style:text-properties style:font-name="ACaslonPro" fo:color="#000066" fo:font-size="16pt" style:font-size-asian="16pt" style:font-size-complex="16pt"/>
    </style:style>
    <style:style style:name="T207" style:parent-style-name="Policepardéfaut" style:family="text">
      <style:text-properties style:font-name="ACaslonPro" fo:font-style="italic" style:font-style-asian="italic" fo:color="#000066" fo:font-size="16pt" style:font-size-asian="16pt" style:font-size-complex="16pt"/>
    </style:style>
    <style:style style:name="T208" style:parent-style-name="Policepardéfaut" style:family="text">
      <style:text-properties style:font-name="ACaslonPro" fo:color="#000066" fo:font-size="16pt" style:font-size-asian="16pt" style:font-size-complex="16pt"/>
    </style:style>
    <style:style style:name="T209" style:parent-style-name="Policepardéfaut" style:family="text">
      <style:text-properties style:font-name="ACaslonPro" fo:font-style="italic" style:font-style-asian="italic" fo:color="#000066" fo:font-size="16pt" style:font-size-asian="16pt" style:font-size-complex="16pt"/>
    </style:style>
    <style:style style:name="T210" style:parent-style-name="Policepardéfaut" style:family="text">
      <style:text-properties style:font-name="ACaslonPro" fo:color="#000066" fo:font-size="16pt" style:font-size-asian="16pt" style:font-size-complex="16pt"/>
    </style:style>
    <style:style style:name="T211" style:parent-style-name="Policepardéfaut" style:family="text">
      <style:text-properties style:font-name="ACaslonPro" fo:color="#000066" fo:font-size="16pt" style:font-size-asian="16pt" style:font-size-complex="16pt"/>
    </style:style>
    <style:style style:name="T212" style:parent-style-name="Policepardéfaut" style:family="text">
      <style:text-properties style:font-name="ACaslonPro" fo:color="#000066" fo:font-size="16pt" style:font-size-asian="16pt" style:font-size-complex="16pt"/>
    </style:style>
    <style:style style:name="P213" style:parent-style-name="Textbody" style:family="paragraph">
      <style:paragraph-properties fo:text-align="justify"/>
      <style:text-properties style:font-name="ACaslonPro" fo:color="#000066" fo:font-size="16pt" style:font-size-asian="16pt" style:font-size-complex="16pt"/>
    </style:style>
    <style:style style:name="P214" style:parent-style-name="Textbody" style:family="paragraph">
      <style:paragraph-properties fo:text-align="justify"/>
    </style:style>
    <style:style style:name="T215" style:parent-style-name="Policepardéfaut" style:family="text">
      <style:text-properties style:font-name="ACaslonPro" fo:color="#000066" fo:font-size="16pt" style:font-size-asian="16pt" style:font-size-complex="16pt"/>
    </style:style>
    <style:style style:name="T216" style:parent-style-name="Policepardéfaut" style:family="text">
      <style:text-properties style:font-name="ACaslonPro" fo:color="#000066" fo:font-size="16pt" style:font-size-asian="16pt" style:font-size-complex="16pt"/>
    </style:style>
    <style:style style:name="T217" style:parent-style-name="Policepardéfaut" style:family="text">
      <style:text-properties style:font-name="ACaslonPro" fo:color="#000066" fo:font-size="16pt" style:font-size-asian="16pt" style:font-size-complex="16pt"/>
    </style:style>
    <style:style style:name="T218" style:parent-style-name="Policepardéfaut" style:family="text">
      <style:text-properties style:font-name="ACaslonPro" fo:font-style="italic" style:font-style-asian="italic" fo:color="#000066" fo:font-size="16pt" style:font-size-asian="16pt" style:font-size-complex="16pt"/>
    </style:style>
    <style:style style:name="T219" style:parent-style-name="Policepardéfaut" style:family="text">
      <style:text-properties style:font-name="ACaslonPro" fo:color="#000066" fo:font-size="16pt" style:font-size-asian="16pt" style:font-size-complex="16pt"/>
    </style:style>
    <style:style style:name="T220" style:parent-style-name="Policepardéfaut" style:family="text">
      <style:text-properties style:font-name="ACaslonPro" fo:font-style="italic" style:font-style-asian="italic" fo:color="#000066" fo:font-size="16pt" style:font-size-asian="16pt" style:font-size-complex="16pt"/>
    </style:style>
    <style:style style:name="T221" style:parent-style-name="Policepardéfaut" style:family="text">
      <style:text-properties style:font-name="ACaslonPro" fo:color="#000066" fo:font-size="16pt" style:font-size-asian="16pt" style:font-size-complex="16pt"/>
    </style:style>
    <style:style style:name="T222" style:parent-style-name="Policepardéfaut" style:family="text">
      <style:text-properties style:font-name="ACaslonPro" fo:font-style="italic" style:font-style-asian="italic" fo:color="#000066" fo:font-size="16pt" style:font-size-asian="16pt" style:font-size-complex="16pt"/>
    </style:style>
    <style:style style:name="T223" style:parent-style-name="Policepardéfaut" style:family="text">
      <style:text-properties style:font-name="ACaslonPro" fo:color="#000066" fo:font-size="16pt" style:font-size-asian="16pt" style:font-size-complex="16pt"/>
    </style:style>
    <style:style style:name="T224" style:parent-style-name="Policepardéfaut" style:family="text">
      <style:text-properties style:font-name="ACaslonPro" fo:font-style="italic" style:font-style-asian="italic" fo:color="#000066" fo:font-size="16pt" style:font-size-asian="16pt" style:font-size-complex="16pt"/>
    </style:style>
    <style:style style:name="T225" style:parent-style-name="Policepardéfaut" style:family="text">
      <style:text-properties style:font-name="ACaslonPro" fo:font-style="italic" style:font-style-asian="italic" fo:color="#000066" fo:font-size="16pt" style:font-size-asian="16pt" style:font-size-complex="16pt"/>
    </style:style>
    <style:style style:name="P226" style:parent-style-name="Textbody" style:family="paragraph">
      <style:paragraph-properties fo:text-align="justify"/>
    </style:style>
    <style:style style:name="T227" style:parent-style-name="Policepardéfaut" style:family="text">
      <style:text-properties style:font-name="ACaslonPro" fo:color="#000066" fo:font-size="16pt" style:font-size-asian="16pt" style:font-size-complex="16pt"/>
    </style:style>
    <style:style style:name="T228" style:parent-style-name="Policepardéfaut" style:family="text">
      <style:text-properties style:font-name="ACaslonPro" fo:font-style="italic" style:font-style-asian="italic" fo:color="#000066" fo:font-size="16pt" style:font-size-asian="16pt" style:font-size-complex="16pt"/>
    </style:style>
    <style:style style:name="T229" style:parent-style-name="Policepardéfaut" style:family="text">
      <style:text-properties style:font-name="ACaslonPro" fo:color="#000066" fo:font-size="16pt" style:font-size-asian="16pt" style:font-size-complex="16pt"/>
    </style:style>
    <style:style style:name="T230" style:parent-style-name="Policepardéfaut" style:family="text">
      <style:text-properties style:font-name="ACaslonPro" fo:font-style="italic" style:font-style-asian="italic" fo:color="#000066" fo:font-size="16pt" style:font-size-asian="16pt" style:font-size-complex="16pt"/>
    </style:style>
    <style:style style:name="T231" style:parent-style-name="Policepardéfaut" style:family="text">
      <style:text-properties style:font-name="ACaslonPro" fo:color="#000066" fo:font-size="16pt" style:font-size-asian="16pt" style:font-size-complex="16pt"/>
    </style:style>
    <style:style style:name="T232" style:parent-style-name="Policepardéfaut" style:family="text">
      <style:text-properties style:font-name="ACaslonPro" fo:color="#000066" fo:font-size="16pt" style:font-size-asian="16pt" style:font-size-complex="16pt"/>
    </style:style>
    <style:style style:name="T233" style:parent-style-name="Policepardéfaut" style:family="text">
      <style:text-properties style:font-name="ACaslonPro" fo:font-style="italic" style:font-style-asian="italic" fo:color="#000066" fo:font-size="16pt" style:font-size-asian="16pt" style:font-size-complex="16pt"/>
    </style:style>
    <style:style style:name="T234" style:parent-style-name="Policepardéfaut" style:family="text">
      <style:text-properties style:font-name="ACaslonPro" fo:color="#000066" fo:font-size="16pt" style:font-size-asian="16pt" style:font-size-complex="16pt"/>
    </style:style>
    <style:style style:name="T235" style:parent-style-name="Policepardéfaut" style:family="text">
      <style:text-properties style:font-name="ACaslonPro" fo:font-style="italic" style:font-style-asian="italic" style:font-style-complex="italic" fo:color="#000066" fo:font-size="16pt" style:font-size-asian="16pt" style:font-size-complex="16pt"/>
    </style:style>
    <style:style style:name="T236" style:parent-style-name="Policepardéfaut" style:family="text">
      <style:text-properties style:font-name="ACaslonPro" fo:color="#000066" fo:font-size="16pt" style:font-size-asian="16pt" style:font-size-complex="16pt"/>
    </style:style>
    <style:style style:name="T237" style:parent-style-name="Policepardéfaut" style:family="text">
      <style:text-properties style:font-name="ACaslonPro" fo:font-style="italic" style:font-style-asian="italic" fo:color="#000066" fo:font-size="16pt" style:font-size-asian="16pt" style:font-size-complex="16pt"/>
    </style:style>
    <style:style style:name="T238" style:parent-style-name="Policepardéfaut" style:family="text">
      <style:text-properties style:font-name="ACaslonPro" fo:color="#000066" fo:font-size="16pt" style:font-size-asian="16pt" style:font-size-complex="16pt"/>
    </style:style>
    <style:style style:name="T239" style:parent-style-name="Policepardéfaut" style:family="text">
      <style:text-properties style:font-name="ACaslonPro" fo:font-style="italic" style:font-style-asian="italic" fo:color="#000066" fo:font-size="16pt" style:font-size-asian="16pt" style:font-size-complex="16pt"/>
    </style:style>
    <style:style style:name="T240" style:parent-style-name="Policepardéfaut" style:family="text">
      <style:text-properties style:font-name="ACaslonPro" fo:font-style="italic" style:font-style-asian="italic" fo:color="#000066" fo:font-size="16pt" style:font-size-asian="16pt" style:font-size-complex="16pt"/>
    </style:style>
    <style:style style:name="T241" style:parent-style-name="Policepardéfaut" style:family="text">
      <style:text-properties style:font-name="TimesNewRomanPS" fo:font-style="italic" style:font-style-asian="italic" fo:color="#000066" fo:font-size="16pt" style:font-size-asian="16pt" style:font-size-complex="16pt"/>
    </style:style>
    <style:style style:name="T242" style:parent-style-name="Policepardéfaut" style:family="text">
      <style:text-properties style:font-name="ACaslonPro" fo:color="#000066" fo:font-size="16pt" style:font-size-asian="16pt" style:font-size-complex="16pt"/>
    </style:style>
    <style:style style:name="P243" style:parent-style-name="Textbody" style:family="paragraph">
      <style:paragraph-properties fo:text-align="justify"/>
    </style:style>
    <style:style style:name="T244" style:parent-style-name="Policepardéfaut" style:family="text">
      <style:text-properties style:font-name="ACaslonPro" fo:color="#000066" fo:font-size="16pt" style:font-size-asian="16pt" style:font-size-complex="16pt"/>
    </style:style>
    <style:style style:name="T245" style:parent-style-name="Policepardéfaut" style:family="text">
      <style:text-properties style:font-name="ACaslonPro" fo:font-style="italic" style:font-style-asian="italic" fo:color="#000066" fo:font-size="16pt" style:font-size-asian="16pt" style:font-size-complex="16pt"/>
    </style:style>
    <style:style style:name="T246" style:parent-style-name="Policepardéfaut" style:family="text">
      <style:text-properties style:font-name="ACaslonPro" fo:color="#000066" fo:font-size="16pt" style:font-size-asian="16pt" style:font-size-complex="16pt"/>
    </style:style>
    <style:style style:name="T247" style:parent-style-name="Policepardéfaut" style:family="text">
      <style:text-properties style:font-name="ACaslonPro" fo:color="#000066" fo:font-size="16pt" style:font-size-asian="16pt" style:font-size-complex="16pt"/>
    </style:style>
    <style:style style:name="T248" style:parent-style-name="Policepardéfaut" style:family="text">
      <style:text-properties style:font-name="ACaslonPro" fo:font-style="italic" style:font-style-asian="italic" fo:color="#000066" fo:font-size="16pt" style:font-size-asian="16pt" style:font-size-complex="16pt"/>
    </style:style>
    <style:style style:name="T249" style:parent-style-name="Policepardéfaut" style:family="text">
      <style:text-properties style:font-name="ACaslonPro" fo:color="#000066" fo:font-size="16pt" style:font-size-asian="16pt" style:font-size-complex="16pt"/>
    </style:style>
    <style:style style:name="T250" style:parent-style-name="Policepardéfaut" style:family="text">
      <style:text-properties style:font-name="ACaslonPro" fo:font-style="italic" style:font-style-asian="italic" fo:color="#000066" fo:font-size="16pt" style:font-size-asian="16pt" style:font-size-complex="16pt"/>
    </style:style>
    <style:style style:name="T251" style:parent-style-name="Policepardéfaut" style:family="text">
      <style:text-properties style:font-name="ACaslonPro" fo:color="#000066" fo:font-size="16pt" style:font-size-asian="16pt" style:font-size-complex="16pt"/>
    </style:style>
    <style:style style:name="T252" style:parent-style-name="Policepardéfaut" style:family="text">
      <style:text-properties style:font-name="ACaslonPro" fo:font-style="italic" style:font-style-asian="italic" fo:color="#000066" fo:font-size="16pt" style:font-size-asian="16pt" style:font-size-complex="16pt"/>
    </style:style>
    <style:style style:name="T253" style:parent-style-name="Policepardéfaut" style:family="text">
      <style:text-properties style:font-name="ACaslonPro" fo:color="#000066" fo:font-size="16pt" style:font-size-asian="16pt" style:font-size-complex="16pt"/>
    </style:style>
    <style:style style:name="T254" style:parent-style-name="Policepardéfaut" style:family="text">
      <style:text-properties style:font-name="ACaslonPro" fo:font-style="italic" style:font-style-asian="italic" fo:color="#000066" fo:font-size="16pt" style:font-size-asian="16pt" style:font-size-complex="16pt"/>
    </style:style>
    <style:style style:name="T255" style:parent-style-name="Policepardéfaut" style:family="text">
      <style:text-properties style:font-name="ACaslonPro" fo:color="#000066" fo:font-size="16pt" style:font-size-asian="16pt" style:font-size-complex="16pt"/>
    </style:style>
    <style:style style:name="T256" style:parent-style-name="Policepardéfaut" style:family="text">
      <style:text-properties style:font-name="ACaslonPro" fo:color="#000066" fo:font-size="16pt" style:font-size-asian="16pt" style:font-size-complex="16pt"/>
    </style:style>
    <style:style style:name="T257" style:parent-style-name="Policepardéfaut" style:family="text">
      <style:text-properties style:font-name="ACaslonPro" fo:font-style="italic" style:font-style-asian="italic" fo:color="#000066" fo:font-size="16pt" style:font-size-asian="16pt" style:font-size-complex="16pt"/>
    </style:style>
    <style:style style:name="T258" style:parent-style-name="Policepardéfaut" style:family="text">
      <style:text-properties style:font-name="ACaslonPro" fo:color="#000066" fo:font-size="16pt" style:font-size-asian="16pt" style:font-size-complex="16pt"/>
    </style:style>
    <style:style style:name="P259" style:parent-style-name="Textbody" style:family="paragraph">
      <style:paragraph-properties fo:text-align="justify"/>
    </style:style>
    <style:style style:name="T260" style:parent-style-name="Policepardéfaut" style:family="text">
      <style:text-properties style:font-name="ACaslonPro" fo:color="#000066" fo:font-size="16pt" style:font-size-asian="16pt" style:font-size-complex="16pt"/>
    </style:style>
    <style:style style:name="T261" style:parent-style-name="Policepardéfaut" style:family="text">
      <style:text-properties style:font-name="ACaslonPro" fo:font-style="italic" style:font-style-asian="italic" fo:color="#000066" fo:font-size="16pt" style:font-size-asian="16pt" style:font-size-complex="16pt"/>
    </style:style>
    <style:style style:name="T262" style:parent-style-name="Policepardéfaut" style:family="text">
      <style:text-properties style:font-name="ACaslonPro" fo:color="#000066" fo:font-size="16pt" style:font-size-asian="16pt" style:font-size-complex="16pt"/>
    </style:style>
    <style:style style:name="P263" style:parent-style-name="Textbody" style:family="paragraph">
      <style:paragraph-properties fo:text-align="justify"/>
    </style:style>
    <style:style style:name="T264" style:parent-style-name="Policepardéfaut" style:family="text">
      <style:text-properties style:font-name="ACaslonPro" fo:color="#000066" fo:font-size="16pt" style:font-size-asian="16pt" style:font-size-complex="16pt"/>
    </style:style>
    <style:style style:name="T265" style:parent-style-name="Policepardéfaut" style:family="text">
      <style:text-properties style:font-name="ACaslonPro" fo:font-style="italic" style:font-style-asian="italic" fo:color="#000066" fo:font-size="16pt" style:font-size-asian="16pt" style:font-size-complex="16pt"/>
    </style:style>
    <style:style style:name="T266" style:parent-style-name="Policepardéfaut" style:family="text">
      <style:text-properties style:font-name="ACaslonPro" fo:color="#000066" fo:font-size="16pt" style:font-size-asian="16pt" style:font-size-complex="16pt"/>
    </style:style>
    <style:style style:name="T267" style:parent-style-name="Policepardéfaut" style:family="text">
      <style:text-properties style:font-name="ACaslonPro" fo:font-style="italic" style:font-style-asian="italic" fo:color="#000066" fo:font-size="16pt" style:font-size-asian="16pt" style:font-size-complex="16pt"/>
    </style:style>
    <style:style style:name="T268" style:parent-style-name="Policepardéfaut" style:family="text">
      <style:text-properties style:font-name="ACaslonPro" fo:color="#000066" fo:font-size="16pt" style:font-size-asian="16pt" style:font-size-complex="16pt"/>
    </style:style>
    <style:style style:name="T269" style:parent-style-name="Policepardéfaut" style:family="text">
      <style:text-properties style:font-name="ACaslonPro" fo:color="#000066" fo:font-size="16pt" style:font-size-asian="16pt" style:font-size-complex="16pt"/>
    </style:style>
    <style:style style:name="T270" style:parent-style-name="Policepardéfaut" style:family="text">
      <style:text-properties style:font-name="ACaslonPro" fo:font-style="italic" style:font-style-asian="italic" fo:color="#000066" fo:font-size="16pt" style:font-size-asian="16pt" style:font-size-complex="16pt"/>
    </style:style>
    <style:style style:name="T271" style:parent-style-name="Policepardéfaut" style:family="text">
      <style:text-properties style:font-name="ACaslonPro" fo:color="#000066" fo:font-size="16pt" style:font-size-asian="16pt" style:font-size-complex="16pt"/>
    </style:style>
    <style:style style:name="T272" style:parent-style-name="Policepardéfaut" style:family="text">
      <style:text-properties style:font-name="ACaslonPro" fo:font-style="italic" style:font-style-asian="italic" fo:color="#000066" fo:font-size="16pt" style:font-size-asian="16pt" style:font-size-complex="16pt"/>
    </style:style>
    <style:style style:name="T273" style:parent-style-name="Policepardéfaut" style:family="text">
      <style:text-properties style:font-name="ACaslonPro" fo:color="#000066" fo:font-size="16pt" style:font-size-asian="16pt" style:font-size-complex="16pt"/>
    </style:style>
    <style:style style:name="T274" style:parent-style-name="Policepardéfaut" style:family="text">
      <style:text-properties style:font-name="TimesNewRomanPSMT" fo:color="#000066" fo:font-size="16pt" style:font-size-asian="16pt" style:font-size-complex="16pt"/>
    </style:style>
    <style:style style:name="T275" style:parent-style-name="Policepardéfaut" style:family="text">
      <style:text-properties style:font-name="ACaslonPro" fo:color="#000066" fo:font-size="16pt" style:font-size-asian="16pt" style:font-size-complex="16pt"/>
    </style:style>
    <style:style style:name="P276" style:parent-style-name="Textbody" style:family="paragraph">
      <style:paragraph-properties fo:text-align="justify"/>
    </style:style>
    <style:style style:name="T277" style:parent-style-name="Policepardéfaut" style:family="text">
      <style:text-properties style:font-name="ACaslonPro" fo:font-style="italic" style:font-style-asian="italic" style:font-style-complex="italic" fo:color="#000066" fo:font-size="16pt" style:font-size-asian="16pt" style:font-size-complex="16pt"/>
    </style:style>
    <style:style style:name="T278" style:parent-style-name="Policepardéfaut" style:family="text">
      <style:text-properties style:font-name="ACaslonPro" fo:font-style="italic" style:font-style-asian="italic" style:font-style-complex="italic" fo:color="#000066" fo:font-size="16pt" style:font-size-asian="16pt" style:font-size-complex="16pt"/>
    </style:style>
    <style:style style:name="T279" style:parent-style-name="Policepardéfaut" style:family="text">
      <style:text-properties style:font-name="ACaslonPro" fo:font-style="italic" style:font-style-asian="italic" style:font-style-complex="italic" fo:color="#000066" fo:font-size="16pt" style:font-size-asian="16pt" style:font-size-complex="16pt"/>
    </style:style>
    <style:style style:name="T280" style:parent-style-name="Policepardéfaut" style:family="text">
      <style:text-properties style:font-name="TimesNewRomanPSMT" fo:font-style="italic" style:font-style-asian="italic" style:font-style-complex="italic" fo:color="#000066" fo:font-size="16pt" style:font-size-asian="16pt" style:font-size-complex="16pt"/>
    </style:style>
    <style:style style:name="T281" style:parent-style-name="Policepardéfaut" style:family="text">
      <style:text-properties style:font-name="ACaslonPro" fo:font-style="italic" style:font-style-asian="italic" style:font-style-complex="italic" fo:color="#000066" fo:font-size="16pt" style:font-size-asian="16pt" style:font-size-complex="16pt"/>
    </style:style>
    <style:style style:name="T282" style:parent-style-name="Policepardéfaut" style:family="text">
      <style:text-properties style:font-name="ACaslonPro" fo:color="#000066" fo:font-size="16pt" style:font-size-asian="16pt" style:font-size-complex="16pt"/>
    </style:style>
    <style:style style:name="T283" style:parent-style-name="Appelnotedebasdep." style:family="text">
      <style:text-properties style:font-name="ACaslonPro" fo:color="#000066" fo:font-size="16pt" style:font-size-asian="16pt" style:font-size-complex="16pt"/>
    </style:style>
    <style:style style:name="T284" style:parent-style-name="Policepardéfaut" style:family="text">
      <style:text-properties style:font-name="ACaslonPro" fo:color="#000066" fo:font-size="10pt" style:font-size-asian="10pt"/>
    </style:style>
    <style:style style:name="T285" style:parent-style-name="Policepardéfaut" style:family="text">
      <style:text-properties style:font-name="ACaslonPro" fo:font-style="italic" style:font-style-asian="italic" fo:color="#000066" fo:font-size="10pt" style:font-size-asian="10pt"/>
    </style:style>
    <style:style style:name="T286" style:parent-style-name="Policepardéfaut" style:family="text">
      <style:text-properties style:font-name="ACaslonPro" fo:color="#000066" fo:font-size="10pt" style:font-size-asian="10pt"/>
    </style:style>
    <style:style style:name="P287" style:parent-style-name="Textbody" style:family="paragraph">
      <style:paragraph-properties fo:text-align="justify"/>
    </style:style>
    <style:style style:name="T288" style:parent-style-name="Policepardéfaut" style:family="text">
      <style:text-properties style:font-name="ACaslonPro" fo:color="#000066" fo:font-size="16pt" style:font-size-asian="16pt" style:font-size-complex="16pt"/>
    </style:style>
    <style:style style:name="T289" style:parent-style-name="Policepardéfaut" style:family="text">
      <style:text-properties style:font-name="ACaslonPro" fo:font-style="italic" style:font-style-asian="italic" fo:color="#000066" fo:font-size="16pt" style:font-size-asian="16pt" style:font-size-complex="16pt"/>
    </style:style>
    <style:style style:name="T290" style:parent-style-name="Policepardéfaut" style:family="text">
      <style:text-properties style:font-name="ACaslonPro" fo:font-style="italic" style:font-style-asian="italic" fo:color="#000066" fo:font-size="16pt" style:font-size-asian="16pt" style:font-size-complex="16pt"/>
    </style:style>
    <style:style style:name="T291" style:parent-style-name="Policepardéfaut" style:family="text">
      <style:text-properties style:font-name="ACaslonPro" fo:font-style="italic" style:font-style-asian="italic" fo:color="#000066" fo:font-size="16pt" style:font-size-asian="16pt" style:font-size-complex="16pt"/>
    </style:style>
    <style:style style:name="P292" style:parent-style-name="Textbody" style:family="paragraph">
      <style:paragraph-properties fo:text-align="justify"/>
    </style:style>
    <style:style style:name="T293" style:parent-style-name="Policepardéfaut" style:family="text">
      <style:text-properties style:font-name="ACaslonPro" fo:color="#000066" fo:font-size="16pt" style:font-size-asian="16pt" style:font-size-complex="16pt"/>
    </style:style>
    <style:style style:name="T294" style:parent-style-name="Policepardéfaut" style:family="text">
      <style:text-properties style:font-name="ACaslonPro" fo:font-style="italic" style:font-style-asian="italic" fo:color="#000066" fo:font-size="16pt" style:font-size-asian="16pt" style:font-size-complex="16pt"/>
    </style:style>
    <style:style style:name="T295" style:parent-style-name="Policepardéfaut" style:family="text">
      <style:text-properties style:font-name="ACaslonPro" fo:color="#000066" fo:font-size="16pt" style:font-size-asian="16pt" style:font-size-complex="16pt"/>
    </style:style>
    <style:style style:name="T296" style:parent-style-name="Policepardéfaut" style:family="text">
      <style:text-properties style:font-name="ACaslonPro" fo:font-style="italic" style:font-style-asian="italic" fo:color="#000066" fo:font-size="16pt" style:font-size-asian="16pt" style:font-size-complex="16pt"/>
    </style:style>
    <style:style style:name="T297" style:parent-style-name="Policepardéfaut" style:family="text">
      <style:text-properties style:font-name="ACaslonPro" fo:color="#000066" fo:font-size="16pt" style:font-size-asian="16pt" style:font-size-complex="16pt"/>
    </style:style>
    <style:style style:name="T298" style:parent-style-name="Policepardéfaut" style:family="text">
      <style:text-properties style:font-name="ACaslonPro" fo:font-style="italic" style:font-style-asian="italic" fo:color="#000066" fo:font-size="16pt" style:font-size-asian="16pt" style:font-size-complex="16pt"/>
    </style:style>
    <style:style style:name="T299" style:parent-style-name="Policepardéfaut" style:family="text">
      <style:text-properties style:font-name="ACaslonPro" fo:color="#000066" fo:font-size="16pt" style:font-size-asian="16pt" style:font-size-complex="16pt"/>
    </style:style>
    <style:style style:name="T300" style:parent-style-name="Policepardéfaut" style:family="text">
      <style:text-properties style:font-name="ACaslonPro" fo:font-style="italic" style:font-style-asian="italic" fo:color="#000066" fo:font-size="16pt" style:font-size-asian="16pt" style:font-size-complex="16pt"/>
    </style:style>
    <style:style style:name="T301" style:parent-style-name="Policepardéfaut" style:family="text">
      <style:text-properties style:font-name="ACaslonPro" fo:color="#000066" fo:font-size="16pt" style:font-size-asian="16pt" style:font-size-complex="16pt"/>
    </style:style>
    <style:style style:name="T302" style:parent-style-name="Policepardéfaut" style:family="text">
      <style:text-properties style:font-name="ACaslonPro" fo:color="#000066" fo:font-size="16pt" style:font-size-asian="16pt" style:font-size-complex="16pt"/>
    </style:style>
    <style:style style:name="T303" style:parent-style-name="Policepardéfaut" style:family="text">
      <style:text-properties style:font-name="ACaslonPro" fo:color="#000066" fo:font-size="16pt" style:font-size-asian="16pt" style:font-size-complex="16pt"/>
    </style:style>
    <style:style style:name="T304" style:parent-style-name="Policepardéfaut" style:family="text">
      <style:text-properties style:font-name="ACaslonPro" fo:color="#000066" fo:font-size="16pt" style:font-size-asian="16pt" style:font-size-complex="16pt"/>
    </style:style>
    <style:style style:name="T305" style:parent-style-name="Policepardéfaut" style:family="text">
      <style:text-properties style:font-name="ACaslonPro" fo:font-style="italic" style:font-style-asian="italic" fo:color="#000066" fo:font-size="16pt" style:font-size-asian="16pt" style:font-size-complex="16pt"/>
    </style:style>
    <style:style style:name="T306" style:parent-style-name="Policepardéfaut" style:family="text">
      <style:text-properties style:font-name="ACaslonPro" fo:color="#000066" fo:font-size="16pt" style:font-size-asian="16pt" style:font-size-complex="16pt"/>
    </style:style>
    <style:style style:name="T307" style:parent-style-name="Policepardéfaut" style:family="text">
      <style:text-properties style:font-name="ACaslonPro" fo:color="#000066" fo:font-size="16pt" style:font-size-asian="16pt" style:font-size-complex="16pt"/>
    </style:style>
    <style:style style:name="P308" style:parent-style-name="Textbody" style:family="paragraph">
      <style:paragraph-properties fo:text-align="justify"/>
    </style:style>
    <style:style style:name="T309" style:parent-style-name="Policepardéfaut" style:family="text">
      <style:text-properties style:font-name="ACaslonPro" fo:color="#000066" fo:font-size="16pt" style:font-size-asian="16pt" style:font-size-complex="16pt"/>
    </style:style>
    <style:style style:name="T310" style:parent-style-name="Appelnotedebasdep." style:family="text">
      <style:text-properties style:font-name="ACaslonPro" fo:color="#000066" fo:font-size="16pt" style:font-size-asian="16pt" style:font-size-complex="16pt"/>
    </style:style>
    <style:style style:name="T311" style:parent-style-name="Policepardéfaut" style:family="text">
      <style:text-properties style:font-name="ACaslonPro" fo:color="#000066" fo:font-size="10pt" style:font-size-asian="10pt"/>
    </style:style>
    <style:style style:name="T312" style:parent-style-name="Policepardéfaut" style:family="text">
      <style:text-properties style:font-name="ACaslonPro" fo:font-style="italic" style:font-style-asian="italic" fo:color="#000066" fo:font-size="10pt" style:font-size-asian="10pt"/>
    </style:style>
    <style:style style:name="T313" style:parent-style-name="Policepardéfaut" style:family="text">
      <style:text-properties style:font-name="ACaslonPro" fo:color="#000066" fo:font-size="10pt" style:font-size-asian="10pt"/>
    </style:style>
    <style:style style:name="T314" style:parent-style-name="Policepardéfaut" style:family="text">
      <style:text-properties style:font-name="ACaslonPro" fo:color="#000066" fo:font-size="16pt" style:font-size-asian="16pt" style:font-size-complex="16pt"/>
    </style:style>
    <style:style style:name="T315" style:parent-style-name="Policepardéfaut" style:family="text">
      <style:text-properties style:font-name="ACaslonPro" fo:font-style="italic" style:font-style-asian="italic" fo:color="#000066" fo:font-size="16pt" style:font-size-asian="16pt" style:font-size-complex="16pt"/>
    </style:style>
    <style:style style:name="T316" style:parent-style-name="Policepardéfaut" style:family="text">
      <style:text-properties style:font-name="ACaslonPro" fo:font-style="italic" style:font-style-asian="italic" fo:color="#000066" fo:font-size="16pt" style:font-size-asian="16pt" style:font-size-complex="16pt"/>
    </style:style>
    <style:style style:name="T317" style:parent-style-name="Policepardéfaut" style:family="text">
      <style:text-properties style:font-name="ACaslonPro" fo:color="#000066" fo:font-size="16pt" style:font-size-asian="16pt" style:font-size-complex="16pt"/>
    </style:style>
    <style:style style:name="T318" style:parent-style-name="Policepardéfaut" style:family="text">
      <style:text-properties style:font-name="ACaslonPro" fo:font-style="italic" style:font-style-asian="italic" fo:color="#000066" fo:font-size="16pt" style:font-size-asian="16pt" style:font-size-complex="16pt"/>
    </style:style>
    <style:style style:name="T319" style:parent-style-name="Policepardéfaut" style:family="text">
      <style:text-properties style:font-name="ACaslonPro" fo:color="#000066" fo:font-size="16pt" style:font-size-asian="16pt" style:font-size-complex="16pt"/>
    </style:style>
    <style:style style:name="T320" style:parent-style-name="Policepardéfaut" style:family="text">
      <style:text-properties style:font-name="ACaslonPro" fo:color="#000066" fo:font-size="16pt" style:font-size-asian="16pt" style:font-size-complex="16pt"/>
    </style:style>
    <style:style style:name="P321" style:parent-style-name="Textbody" style:family="paragraph">
      <style:paragraph-properties fo:text-align="justify"/>
      <style:text-properties style:font-name="ACaslonPro" fo:color="#000066" fo:font-size="16pt" style:font-size-asian="16pt" style:font-size-complex="16pt"/>
    </style:style>
    <style:style style:name="P322" style:parent-style-name="Textbody" style:family="paragraph">
      <style:paragraph-properties fo:text-align="justify"/>
    </style:style>
    <style:style style:name="T323" style:parent-style-name="Policepardéfaut" style:family="text">
      <style:text-properties style:font-name="ACaslonPro" fo:font-style="italic" style:font-style-asian="italic" style:font-style-complex="italic" fo:color="#000066" fo:font-size="16pt" style:font-size-asian="16pt" style:font-size-complex="16pt"/>
    </style:style>
    <style:style style:name="T324" style:parent-style-name="Policepardéfaut" style:family="text">
      <style:text-properties style:font-name="ACaslonPro" fo:font-style="italic" style:font-style-asian="italic" style:font-style-complex="italic" fo:color="#000066" fo:font-size="16pt" style:font-size-asian="16pt" style:font-size-complex="16pt"/>
    </style:style>
    <style:style style:name="T325" style:parent-style-name="Policepardéfaut" style:family="text">
      <style:text-properties style:font-name="ACaslonPro" fo:font-style="italic" style:font-style-asian="italic" style:font-style-complex="italic" fo:color="#000066" fo:font-size="16pt" style:font-size-asian="16pt" style:font-size-complex="16pt"/>
    </style:style>
    <style:style style:name="T326" style:parent-style-name="Policepardéfaut" style:family="text">
      <style:text-properties style:font-name="ACaslonPro" fo:font-style="italic" style:font-style-asian="italic" style:font-style-complex="italic" fo:color="#000066" fo:font-size="16pt" style:font-size-asian="16pt" style:font-size-complex="16pt"/>
    </style:style>
    <style:style style:name="T327" style:parent-style-name="Policepardéfaut" style:family="text">
      <style:text-properties style:font-name="ACaslonPro" fo:font-style="italic" style:font-style-asian="italic" style:font-style-complex="italic" fo:color="#000066" fo:font-size="16pt" style:font-size-asian="16pt" style:font-size-complex="16pt"/>
    </style:style>
    <style:style style:name="T328" style:parent-style-name="Policepardéfaut" style:family="text">
      <style:text-properties style:font-name="ACaslonPro" fo:color="#000066" fo:font-size="16pt" style:font-size-asian="16pt" style:font-size-complex="16pt"/>
    </style:style>
    <style:style style:name="T329" style:parent-style-name="Appelnotedebasdep." style:family="text">
      <style:text-properties style:font-name="ACaslonPro" fo:color="#000066" fo:font-size="16pt" style:font-size-asian="16pt" style:font-size-complex="16pt"/>
    </style:style>
    <style:style style:name="T330" style:parent-style-name="Policepardéfaut" style:family="text">
      <style:text-properties style:font-name="ACaslonPro" fo:color="#000066" fo:font-size="10pt" style:font-size-asian="10pt"/>
    </style:style>
    <style:style style:name="T331" style:parent-style-name="Policepardéfaut" style:family="text">
      <style:text-properties style:font-name="ACaslonPro" fo:font-style="italic" style:font-style-asian="italic" fo:color="#000066" fo:font-size="10pt" style:font-size-asian="10pt"/>
    </style:style>
    <style:style style:name="T332" style:parent-style-name="Policepardéfaut" style:family="text">
      <style:text-properties style:font-name="ACaslonPro" fo:color="#000066" fo:font-size="10pt" style:font-size-asian="10pt"/>
    </style:style>
    <style:style style:name="P333" style:parent-style-name="Textbody" style:family="paragraph">
      <style:paragraph-properties fo:text-align="justify"/>
    </style:style>
    <style:style style:name="T334" style:parent-style-name="Policepardéfaut" style:family="text">
      <style:text-properties style:font-name="ACaslonPro" fo:color="#000066" fo:font-size="16pt" style:font-size-asian="16pt" style:font-size-complex="16pt"/>
    </style:style>
    <style:style style:name="T335" style:parent-style-name="Policepardéfaut" style:family="text">
      <style:text-properties style:font-name="ACaslonPro" fo:font-style="italic" style:font-style-asian="italic" fo:color="#000066" fo:font-size="16pt" style:font-size-asian="16pt" style:font-size-complex="16pt"/>
    </style:style>
    <style:style style:name="T336" style:parent-style-name="Policepardéfaut" style:family="text">
      <style:text-properties style:font-name="ACaslonPro" fo:color="#000066" fo:font-size="16pt" style:font-size-asian="16pt" style:font-size-complex="16pt"/>
    </style:style>
    <style:style style:name="T337" style:parent-style-name="Policepardéfaut" style:family="text">
      <style:text-properties style:font-name="ACaslonPro" fo:font-style="italic" style:font-style-asian="italic" fo:color="#000066" fo:font-size="16pt" style:font-size-asian="16pt" style:font-size-complex="16pt"/>
    </style:style>
    <style:style style:name="T338" style:parent-style-name="Policepardéfaut" style:family="text">
      <style:text-properties style:font-name="ACaslonPro" fo:color="#000066" fo:font-size="16pt" style:font-size-asian="16pt" style:font-size-complex="16pt"/>
    </style:style>
    <style:style style:name="T339" style:parent-style-name="Policepardéfaut" style:family="text">
      <style:text-properties style:font-name="ACaslonPro" fo:color="#000066" fo:font-size="16pt" style:font-size-asian="16pt" style:font-size-complex="16pt"/>
    </style:style>
    <style:style style:name="P340" style:parent-style-name="Textbody" style:family="paragraph">
      <style:paragraph-properties fo:text-align="justify"/>
    </style:style>
    <style:style style:name="T341" style:parent-style-name="Policepardéfaut" style:family="text">
      <style:text-properties style:font-name="ACaslonPro" fo:color="#000066" fo:font-size="16pt" style:font-size-asian="16pt" style:font-size-complex="16pt"/>
    </style:style>
    <style:style style:name="T342" style:parent-style-name="Policepardéfaut" style:family="text">
      <style:text-properties style:font-name="ACaslonPro" fo:color="#000066" fo:font-size="16pt" style:font-size-asian="16pt" style:font-size-complex="16pt"/>
    </style:style>
    <style:style style:name="T343" style:parent-style-name="Policepardéfaut" style:family="text">
      <style:text-properties style:font-name="ACaslonPro" fo:font-style="italic" style:font-style-asian="italic" fo:color="#000066" fo:font-size="16pt" style:font-size-asian="16pt" style:font-size-complex="16pt"/>
    </style:style>
    <style:style style:name="T344" style:parent-style-name="Policepardéfaut" style:family="text">
      <style:text-properties style:font-name="ACaslonPro" fo:color="#000066" fo:font-size="16pt" style:font-size-asian="16pt" style:font-size-complex="16pt"/>
    </style:style>
    <style:style style:name="P345" style:parent-style-name="Textbody" style:family="paragraph">
      <style:paragraph-properties fo:text-align="justify"/>
    </style:style>
    <style:style style:name="T346" style:parent-style-name="Policepardéfaut" style:family="text">
      <style:text-properties style:font-name="ACaslonPro" fo:color="#000066" fo:font-size="16pt" style:font-size-asian="16pt" style:font-size-complex="16pt"/>
    </style:style>
    <style:style style:name="T347" style:parent-style-name="Policepardéfaut" style:family="text">
      <style:text-properties style:font-name="ACaslonPro" fo:color="#000066" fo:font-size="16pt" style:font-size-asian="16pt" style:font-size-complex="16pt"/>
    </style:style>
    <style:style style:name="T348" style:parent-style-name="Policepardéfaut" style:family="text">
      <style:text-properties style:font-name="ACaslonPro" fo:font-style="italic" style:font-style-asian="italic" fo:color="#000066" fo:font-size="16pt" style:font-size-asian="16pt" style:font-size-complex="16pt"/>
    </style:style>
    <style:style style:name="T349" style:parent-style-name="Policepardéfaut" style:family="text">
      <style:text-properties style:font-name="ACaslonPro" fo:color="#000066" fo:font-size="16pt" style:font-size-asian="16pt" style:font-size-complex="16pt"/>
    </style:style>
    <style:style style:name="T350" style:parent-style-name="Policepardéfaut" style:family="text">
      <style:text-properties style:font-name="ACaslonPro" fo:font-style="italic" style:font-style-asian="italic" fo:color="#000066" fo:font-size="16pt" style:font-size-asian="16pt" style:font-size-complex="16pt"/>
    </style:style>
    <style:style style:name="T351" style:parent-style-name="Policepardéfaut" style:family="text">
      <style:text-properties style:font-name="ACaslonPro" fo:font-style="italic" style:font-style-asian="italic" fo:color="#000066" fo:font-size="16pt" style:font-size-asian="16pt" style:font-size-complex="16pt"/>
    </style:style>
    <style:style style:name="T352" style:parent-style-name="Policepardéfaut" style:family="text">
      <style:text-properties style:font-name="ACaslonPro" fo:font-style="italic" style:font-style-asian="italic" fo:color="#000066" fo:font-size="16pt" style:font-size-asian="16pt" style:font-size-complex="16pt"/>
    </style:style>
    <style:style style:name="T353" style:parent-style-name="Policepardéfaut" style:family="text">
      <style:text-properties style:font-name="ACaslonPro" fo:color="#000066" fo:font-size="16pt" style:font-size-asian="16pt" style:font-size-complex="16pt"/>
    </style:style>
    <style:style style:name="T354" style:parent-style-name="Policepardéfaut" style:family="text">
      <style:text-properties style:font-name="ACaslonPro" fo:font-style="italic" style:font-style-asian="italic" fo:color="#000066" fo:font-size="16pt" style:font-size-asian="16pt" style:font-size-complex="16pt"/>
    </style:style>
    <style:style style:name="T355" style:parent-style-name="Policepardéfaut" style:family="text">
      <style:text-properties style:font-name="ACaslonPro" fo:color="#000066" fo:font-size="16pt" style:font-size-asian="16pt" style:font-size-complex="16pt"/>
    </style:style>
    <style:style style:name="T356" style:parent-style-name="Policepardéfaut" style:family="text">
      <style:text-properties style:font-name="ACaslonPro" fo:font-style="italic" style:font-style-asian="italic" fo:color="#000066" fo:font-size="16pt" style:font-size-asian="16pt" style:font-size-complex="16pt"/>
    </style:style>
    <style:style style:name="T357" style:parent-style-name="Policepardéfaut" style:family="text">
      <style:text-properties style:font-name="ACaslonPro" fo:color="#000066" fo:font-size="16pt" style:font-size-asian="16pt" style:font-size-complex="16pt"/>
    </style:style>
    <style:style style:name="P358" style:parent-style-name="Textbody" style:family="paragraph">
      <style:paragraph-properties fo:text-align="justify"/>
    </style:style>
    <style:style style:name="T359" style:parent-style-name="Policepardéfaut" style:family="text">
      <style:text-properties style:font-name="ACaslonPro" fo:color="#000066" fo:font-size="16pt" style:font-size-asian="16pt" style:font-size-complex="16pt"/>
    </style:style>
    <style:style style:name="T360" style:parent-style-name="Policepardéfaut" style:family="text">
      <style:text-properties style:font-name="ACaslonPro" fo:font-style="italic" style:font-style-asian="italic" fo:color="#000066" fo:font-size="16pt" style:font-size-asian="16pt" style:font-size-complex="16pt"/>
    </style:style>
    <style:style style:name="T361" style:parent-style-name="Policepardéfaut" style:family="text">
      <style:text-properties style:font-name="ACaslonPro" fo:color="#000066" fo:font-size="16pt" style:font-size-asian="16pt" style:font-size-complex="16pt"/>
    </style:style>
    <style:style style:name="T362" style:parent-style-name="Policepardéfaut" style:family="text">
      <style:text-properties style:font-name="ACaslonPro" fo:color="#000066" fo:font-size="16pt" style:font-size-asian="16pt" style:font-size-complex="16pt"/>
    </style:style>
    <style:style style:name="T363" style:parent-style-name="Policepardéfaut" style:family="text">
      <style:text-properties style:font-name="ACaslonPro" fo:color="#000066" fo:font-size="16pt" style:font-size-asian="16pt" style:font-size-complex="16pt" style:text-underline-type="single" style:text-underline-style="solid" style:text-underline-width="auto" style:text-underline-mode="continuous"/>
    </style:style>
    <style:style style:name="T364" style:parent-style-name="Policepardéfaut" style:family="text">
      <style:text-properties style:font-name="ACaslonPro" fo:color="#000066" fo:font-size="16pt" style:font-size-asian="16pt" style:font-size-complex="16pt"/>
    </style:style>
    <style:style style:name="T365" style:parent-style-name="Policepardéfaut" style:family="text">
      <style:text-properties style:font-name="ACaslonPro" fo:font-style="italic" style:font-style-asian="italic" fo:color="#000066" fo:font-size="16pt" style:font-size-asian="16pt" style:font-size-complex="16pt"/>
    </style:style>
    <style:style style:name="T366" style:parent-style-name="Policepardéfaut" style:family="text">
      <style:text-properties style:font-name="ACaslonPro" fo:color="#000066" fo:font-size="16pt" style:font-size-asian="16pt" style:font-size-complex="16pt"/>
    </style:style>
    <style:style style:name="P367" style:parent-style-name="Textbody" style:family="paragraph">
      <style:paragraph-properties fo:text-align="justify"/>
    </style:style>
    <style:style style:name="T368" style:parent-style-name="Policepardéfaut" style:family="text">
      <style:text-properties style:font-name="ACaslonPro" fo:color="#000066" fo:font-size="16pt" style:font-size-asian="16pt" style:font-size-complex="16pt"/>
    </style:style>
    <style:style style:name="T369" style:parent-style-name="Policepardéfaut" style:family="text">
      <style:text-properties style:font-name="ACaslonPro" fo:font-style="italic" style:font-style-asian="italic" fo:color="#000066" fo:font-size="16pt" style:font-size-asian="16pt" style:font-size-complex="16pt"/>
    </style:style>
    <style:style style:name="T370" style:parent-style-name="Policepardéfaut" style:family="text">
      <style:text-properties style:font-name="ACaslonPro" fo:color="#000066" fo:font-size="16pt" style:font-size-asian="16pt" style:font-size-complex="16pt"/>
    </style:style>
    <style:style style:name="T371" style:parent-style-name="Policepardéfaut" style:family="text">
      <style:text-properties style:font-name="ACaslonPro" fo:font-style="italic" style:font-style-asian="italic" fo:color="#000066" fo:font-size="16pt" style:font-size-asian="16pt" style:font-size-complex="16pt"/>
    </style:style>
    <style:style style:name="T372" style:parent-style-name="Policepardéfaut" style:family="text">
      <style:text-properties style:font-name="ACaslonPro" fo:color="#000066" fo:font-size="16pt" style:font-size-asian="16pt" style:font-size-complex="16pt"/>
    </style:style>
    <style:style style:name="T373" style:parent-style-name="Policepardéfaut" style:family="text">
      <style:text-properties style:font-name="ACaslonPro" fo:color="#000066" fo:font-size="16pt" style:font-size-asian="16pt" style:font-size-complex="16pt"/>
    </style:style>
    <style:style style:name="T374" style:parent-style-name="Policepardéfaut" style:family="text">
      <style:text-properties style:font-name="ACaslonPro" fo:font-style="italic" style:font-style-asian="italic" fo:color="#000066" fo:font-size="16pt" style:font-size-asian="16pt" style:font-size-complex="16pt"/>
    </style:style>
    <style:style style:name="T375" style:parent-style-name="Policepardéfaut" style:family="text">
      <style:text-properties style:font-name="ACaslonPro" fo:color="#000066" fo:font-size="16pt" style:font-size-asian="16pt" style:font-size-complex="16pt"/>
    </style:style>
    <style:style style:name="T376" style:parent-style-name="Policepardéfaut" style:family="text">
      <style:text-properties style:font-name="ACaslonPro" fo:font-style="italic" style:font-style-asian="italic" fo:color="#000066" fo:font-size="16pt" style:font-size-asian="16pt" style:font-size-complex="16pt"/>
    </style:style>
    <style:style style:name="T377" style:parent-style-name="Policepardéfaut" style:family="text">
      <style:text-properties style:font-name="ACaslonPro" fo:color="#000066" fo:font-size="16pt" style:font-size-asian="16pt" style:font-size-complex="16pt"/>
    </style:style>
    <style:style style:name="T378" style:parent-style-name="Policepardéfaut" style:family="text">
      <style:text-properties style:font-name="ACaslonPro" fo:font-style="italic" style:font-style-asian="italic" fo:color="#000066" fo:font-size="16pt" style:font-size-asian="16pt" style:font-size-complex="16pt"/>
    </style:style>
    <style:style style:name="T379" style:parent-style-name="Policepardéfaut" style:family="text">
      <style:text-properties style:font-name="ACaslonPro" fo:font-style="italic" style:font-style-asian="italic" fo:color="#000066" fo:font-size="16pt" style:font-size-asian="16pt" style:font-size-complex="16pt"/>
    </style:style>
    <style:style style:name="T380" style:parent-style-name="Policepardéfaut" style:family="text">
      <style:text-properties style:font-name="ACaslonPro" fo:color="#000066" fo:font-size="16pt" style:font-size-asian="16pt" style:font-size-complex="16pt"/>
    </style:style>
    <style:style style:name="P381" style:parent-style-name="Textbody" style:family="paragraph">
      <style:paragraph-properties fo:text-align="justify"/>
    </style:style>
    <style:style style:name="T382" style:parent-style-name="Policepardéfaut" style:family="text">
      <style:text-properties style:font-name="ACaslonPro" fo:color="#000066" fo:font-size="16pt" style:font-size-asian="16pt" style:font-size-complex="16pt"/>
    </style:style>
    <style:style style:name="T383" style:parent-style-name="Policepardéfaut" style:family="text">
      <style:text-properties style:font-name="ACaslonPro" fo:font-style="italic" style:font-style-asian="italic" fo:color="#000066" fo:font-size="16pt" style:font-size-asian="16pt" style:font-size-complex="16pt"/>
    </style:style>
    <style:style style:name="T384" style:parent-style-name="Policepardéfaut" style:family="text">
      <style:text-properties style:font-name="ACaslonPro" fo:color="#000066" fo:font-size="16pt" style:font-size-asian="16pt" style:font-size-complex="16pt"/>
    </style:style>
    <style:style style:name="T385" style:parent-style-name="Policepardéfaut" style:family="text">
      <style:text-properties style:font-name="ACaslonPro" fo:color="#000066" fo:font-size="16pt" style:font-size-asian="16pt" style:font-size-complex="16pt"/>
    </style:style>
    <style:style style:name="T386" style:parent-style-name="Policepardéfaut" style:family="text">
      <style:text-properties style:font-name="ACaslonPro" fo:color="#000066" fo:font-size="16pt" style:font-size-asian="16pt" style:font-size-complex="16pt"/>
    </style:style>
    <style:style style:name="T387" style:parent-style-name="Policepardéfaut" style:family="text">
      <style:text-properties style:font-name="ACaslonPro" fo:font-style="italic" style:font-style-asian="italic" fo:color="#000066" fo:font-size="16pt" style:font-size-asian="16pt" style:font-size-complex="16pt"/>
    </style:style>
    <style:style style:name="T388" style:parent-style-name="Policepardéfaut" style:family="text">
      <style:text-properties style:font-name="ACaslonPro" fo:color="#000066" fo:font-size="16pt" style:font-size-asian="16pt" style:font-size-complex="16pt"/>
    </style:style>
    <style:style style:name="T389" style:parent-style-name="Policepardéfaut" style:family="text">
      <style:text-properties style:font-name="ACaslonPro" fo:font-style="italic" style:font-style-asian="italic" fo:color="#000066" fo:font-size="16pt" style:font-size-asian="16pt" style:font-size-complex="16pt"/>
    </style:style>
    <style:style style:name="T390" style:parent-style-name="Policepardéfaut" style:family="text">
      <style:text-properties style:font-name="ACaslonPro" fo:color="#000066" fo:font-size="16pt" style:font-size-asian="16pt" style:font-size-complex="16pt"/>
    </style:style>
    <style:style style:name="T391" style:parent-style-name="Policepardéfaut" style:family="text">
      <style:text-properties style:font-name="ACaslonPro" fo:font-style="italic" style:font-style-asian="italic" fo:color="#000066" fo:font-size="16pt" style:font-size-asian="16pt" style:font-size-complex="16pt"/>
    </style:style>
    <style:style style:name="T392" style:parent-style-name="Policepardéfaut" style:family="text">
      <style:text-properties style:font-name="ACaslonPro" fo:color="#000066" fo:font-size="16pt" style:font-size-asian="16pt" style:font-size-complex="16pt"/>
    </style:style>
    <style:style style:name="T393" style:parent-style-name="Policepardéfaut" style:family="text">
      <style:text-properties style:font-name="ACaslonPro" fo:color="#000066" fo:font-size="16pt" style:font-size-asian="16pt" style:font-size-complex="16pt"/>
    </style:style>
    <style:style style:name="T394" style:parent-style-name="Policepardéfaut" style:family="text">
      <style:text-properties style:font-name="ACaslonPro" fo:color="#000066" fo:font-size="16pt" style:font-size-asian="16pt" style:font-size-complex="16pt"/>
    </style:style>
    <style:style style:name="T395" style:parent-style-name="Policepardéfaut" style:family="text">
      <style:text-properties style:font-name="ACaslonPro" fo:font-style="italic" style:font-style-asian="italic" fo:color="#000066" fo:font-size="16pt" style:font-size-asian="16pt" style:font-size-complex="16pt"/>
    </style:style>
    <style:style style:name="T396" style:parent-style-name="Policepardéfaut" style:family="text">
      <style:text-properties style:font-name="ACaslonPro" fo:color="#000066" fo:font-size="16pt" style:font-size-asian="16pt" style:font-size-complex="16pt"/>
    </style:style>
    <style:style style:name="P397" style:parent-style-name="Textbody" style:family="paragraph">
      <style:paragraph-properties fo:text-align="justify"/>
      <style:text-properties style:font-name="ACaslonPro" fo:color="#000066" fo:font-size="16pt" style:font-size-asian="16pt" style:font-size-complex="16pt"/>
    </style:style>
    <style:style style:name="P398" style:parent-style-name="Textbody" style:family="paragraph">
      <style:paragraph-properties fo:text-align="justify"/>
      <style:text-properties style:font-name="ACaslonPro" fo:color="#000066" fo:font-size="16pt" style:font-size-asian="16pt" style:font-size-complex="16pt"/>
    </style:style>
    <style:style style:name="P399" style:parent-style-name="Standard" style:family="paragraph">
      <style:paragraph-properties fo:text-align="center"/>
    </style:style>
    <style:style style:name="T400" style:parent-style-name="Policepardéfaut" style:family="text">
      <style:text-properties fo:color="#000066" fo:font-size="16pt" style:font-size-asian="16pt" style:font-size-complex="16pt"/>
    </style:style>
  </office:automatic-styles>
  <office:body>
    <office:text text:use-soft-page-breaks="true">
      <text:p text:style-name="P1">LE FEMININ</text:p>
      <text:p text:style-name="P3">INTRODUCTION 2</text:p>
      <text:p text:style-name="P4">(17 octobre 2021) <text:s/></text:p>
      <text:p text:style-name="P5">«Introduire le féminin dans la question du transfert»</text:p>
      <text:p text:style-name="P6"/>
      <text:p text:style-name="P7">Avec la psychanalyse, <text:s/>le féminin n'est aucunement à référer, comme on l'aura compris, au corps bio-anatomique, génétique,<text:s/>hormonal, c'est-à-dire génitalement sexué.<text:line-break/>Il est à appréhender au travers de la position dans la structure, structure langagière, où campe, à l'instant «t», le sujet, le parlêtre.</text:p>
      <text:p text:style-name="P8"><text:span text:style-name="T9">Nous allons parler du psychanalyste, mais pas sans son ou sa psychanalysant</text:span><text:span text:style-name="T10">(e). Du psychanalyste et du psychanalysant dans leur rapport au féminin. Nous le ferons essentiellement à partir du séminaire de Jacques Lacan,<text:s/></text:span><text:span text:style-name="T11">Le Transfert<text:s/></text:span><text:span text:style-name="T12">de 1960-1961 et de l’étude remarquable que Lacan fait lui-même du dialogue<text:s/></text:span><text:span text:style-name="T13">platonicien,<text:s/></text:span><text:span text:style-name="T14">Le Banquet</text:span><text:span text:style-name="T15">, de la fin même dudit<text:s/></text:span><text:span text:style-name="T16">Banquet</text:span><text:span text:style-name="T17">, là où il s’agit des rapports scandaleux, qu’entretiennent à cet instant Alcibiade et Socrate.<text:s/></text:span><text:span text:style-name="T18">Le Banquet,</text:span><text:span text:style-name="T19"><text:s/>sous-titré «ou de l'amour». Cette assemblée d'hommes réunie en un banquet en l'honneur du j</text:span><text:span text:style-name="T20">eune éphèbe Agathon, poète tragique qui vient de remporter un prix de poésie. Il s'agit de faire ce soir-là l'éloge de l'amour. Il y a là cinq éloges: celui de Phèdre (le théologien), de Pausanias (le politique éducateur), d'Eryximaque (le médecin), d'Aris</text:span><text:span text:style-name="T21">tophane (le poète comique), d'Agathon lui-même (le poète tragique).</text:span><text:span text:style-name="T22"><text:line-break/></text:span><text:span text:style-name="T23">La prise de parole de Socrate introduit une coupure, il dit qu'il ne sait pas mais laisse parler par sa bouche, qui? Une femme, tiens! Diotime (où il s'agit d'exprimer le mouvement d'une a</text:span><text:span text:style-name="T24">scension de la beauté des corps à la beauté des âmes par le bien-dire, voilà Eros, fils de Pénia (pauvreté) et de Poros (richesse), toujours ainsi pris entre deux. Socrate, lui, vise le savoir (épistémé). Puis arrive tonitruant Alcibiade, très aviné... Et<text:s/></text:span><text:span text:style-name="T25">voici comment Socrate rate l'affaire du féminin...</text:span></text:p>
      <text:p text:style-name="P26"><text:span text:style-name="T27">Lacan, on le sait, fait de Socrate, comme il l’énonce, le «précurseur de l’analyste». Le précurseur, seulement, si l’on peut dire ainsi, le précurseur, car cela veut dire qu’il l’anticipe, mais ne l’es</text:span><text:span text:style-name="T28">t pas. Ou pas tout à fait. Lacan hésite, mais finalement n’est pas convaincu que Socrate soit complètement<text:s/></text:span><text:soft-page-break/><text:span text:style-name="T29">un analyste. Ce qui le fait ainsi hésiter, c’est la réponse finale que Socrate fait à Alcibiade, refusant son amour et lui indiquant Agathon co</text:span><text:span text:style-name="T30">mme étant celui à qui, réellement, finalement, s’adresse «son» désir. Le «son désir» est-il ici un génitif objectif ou un génitif subjectif? Il s’agit de son désir à lui Alcibiade, mais de son désir à lui aussi Socrate. C’est même «leur» désir</text:span><text:span text:style-name="T31"><text:s/>à tous ces hommes, tous ces<text:s/></text:span><text:span text:style-name="T32">gays<text:s/></text:span><text:span text:style-name="T33">réunis là ce soir-là pour<text:s/></text:span><text:span text:style-name="T34">Le Banquet</text:span><text:span text:style-name="T35">.</text:span></text:p>
      <text:p text:style-name="P36"><text:span text:style-name="T37">Selon Lacan lui-même, le véritable héros du<text:s/></text:span><text:span text:style-name="T38">Banquet<text:s/></text:span><text:span text:style-name="T39">n’est pas Socrate mais bien Alcibiade. Pourquoi? Parce qu’Alcibiade c’est «l’homme du désir» :</text:span></text:p>
      <text:p text:style-name="P40"><text:span text:style-name="T41">parce qu’il est Alcibiade, c</text:span><text:span text:style-name="T42">elui dont les désirs ne connaissent pas de limites, ce champ préférentiel dans lequel il s’engage qui est à proprement parler pour lui le champ de l’amour est quelque chose où il démontre ce que j’appellerai un cas très remarquable d’absence de la c</text:span><text:span text:style-name="T43">rainte de castration – autrement dit le manque total de cette fameuse<text:s/></text:span><text:span text:style-name="T44">Ablehnung der Weiblichkeit</text:span><text:span text:style-name="T45">.<text:s/></text:span><text:span text:style-name="T46"><text:note text:note-class="footnote" text:id="_ftn0"><text:note-citation>1</text:note-citation><text:note-body><text:p text:style-name="Textbody"><text:span text:style-name="T47">. J. Lacan,<text:s/></text:span><text:span text:style-name="T48">Le Transfert... (1960-1961), Livre VIII</text:span><text:span text:style-name="T49">, séance du 8 février 1961, Paris, Seuil, 1991, 2001, p. 192.</text:span></text:p></text:note-body></text:note></text:span></text:p>
      <text:p text:style-name="P50"><text:span text:style-name="T51">Ablehnung der Weiblichkeit,<text:s/></text:span><text:span text:style-name="T52">cela pourr</text:span><text:span text:style-name="T53">ait se</text:span><text:span text:style-name="T54"><text:s/></text:span><text:span text:style-name="T55">tr</text:span><text:span text:style-name="T56">aduire par<text:s/></text:span><text:span text:style-name="T57">récusation de la féminité</text:span><text:span text:style-name="T58">, voire même, ce que je propose ici, compte tenu du contexte,<text:s/></text:span><text:span text:style-name="T59">récusation du féminin</text:span><text:span text:style-name="T60">, car on n'est pas ici dans l'imaginaire, mais dans le symbolique et la crudité du réel à l'horizon où se situe cette scèn</text:span><text:span text:style-name="T61">e entre Alcibiade et Socrate en public. Alcibiade parle, et parle devant toute l'assemblée.<text:s/></text:span><text:span text:style-name="T62">Et voici donc émerger un premier point d’identification du psychanalyste, non pas à Socrate, mais véritablement à Alcibiade. Alcibiade ne craint pas la castrati</text:span><text:span text:style-name="T63">on imaginaire, il est déjà dans la castration symbolique, ainsi il ne renonce pas à parler. Alcibiade est ici dans<text:s/></text:span><text:span text:style-name="T64">la position du féminin<text:s/></text:span><text:span text:style-name="T65">qu’il incarne.</text:span></text:p>
      <text:p text:style-name="P66"><text:span text:style-name="T67">Que lui dit, lui répond,<text:s/></text:span><text:span text:style-name="T68">in fine</text:span><text:span text:style-name="T69">, Socrate ? Comment Socrate répond-il aux avances d’Alcibiade ?<text:s/></text:span><text:span text:style-name="T70">Lacan commente le passage ainsi :</text:span></text:p>
      <text:p text:style-name="P71"><text:span text:style-name="T72">Mais ! dit Socrate – et là il convient de prendre les choses comme elles sont dites – détrompe-toi, examine les choses avec plus de soin,<text:s/></text:span><text:span text:style-name="T73">ἄ</text:span><text:span text:style-name="T74">μεινον σκ</text:span><text:span text:style-name="T75">ό</text:span><text:span text:style-name="T76">πει</text:span><text:span text:style-name="T77">,<text:s/></text:span><text:span text:style-name="T78">de façon à ne pas te tromper, ce je,<text:s/></text:span><text:span text:style-name="T79">οὐδὲν<text:s/></text:span><text:span text:style-name="T80">ὤ</text:span><text:span text:style-name="T81">ν,<text:s/></text:span><text:span text:style-name="T82">n’étant, à proprement parler, rien.</text:span><text:span text:style-name="T83"><text:s/></text:span><text:span text:style-name="T84"><text:note text:note-class="footnote" text:id="_ftn1"><text:note-citation>2</text:note-citation><text:note-body><text:p text:style-name="Textbody"><text:span text:style-name="T85"><text:s text:c="2"/>. Ibid.</text:span><text:span text:style-name="T86">, p. 189.</text:span></text:p></text:note-body></text:note></text:span></text:p>
      <text:p text:style-name="P87">On peut, dans un premier temps au moins, tout à fait donner raison à<text:s/><text:soft-page-break/>Socrate, Socrate en position d’analyste, lorsqu’il refuse à Alcibiade le signe que, comme le dit Lacan, sa<text:s/>«convoitise» attend (son érection, sa bandaison). Mais là où Socrate n’est plus analyste, pour Lacan – et je dois le dire, pour nous-mêmes, c’est lorsque l’on pense, que l’on croit aussi qu’Alcibiade est en train de se tromper – comme le pense aussi, donc, Socrate lui-même. Mais Alcibiade, «l’homme du désir», ne se trompe pas. Et que donc, par conséquent, il n’y a pas lieu de l’en aviser, ce que fait pourtant Socrate qui chute, à cet instant même, comme supposé analyste. Ne serait-ce pas Alcibiade<text:s/>qui est alors bien plus proche de la position de l’analyste que Socrate ne l’est lui-même...?</text:p>
      <text:p text:style-name="P88"><text:span text:style-name="T89">Laissons cette question faire son chemin. Et un chemin qui nous intéresse au plus haut point, car Lacan ne dit-il pas, concernant le discours de celui-ci, qu’«A</text:span><text:span text:style-name="T90">lcibiade fait ici à Socrate une scène féminine.» ? Oui... vous avez bien entendu, «féminine»!<text:s/></text:span><text:span text:style-name="T91"><text:note text:note-class="footnote" text:id="_ftn2"><text:note-citation>3</text:note-citation><text:note-body><text:p text:style-name="Textbody"><text:span text:style-name="T92">. Ibid.</text:span><text:span text:style-name="T93">, p. 192.</text:span></text:p></text:note-body></text:note></text:span><text:span text:style-name="T94"><text:s/>Le «féminin», comme le désir, se trouveraient au<text:s/></text:span><text:span text:style-name="T95">lieu<text:s/></text:span><text:span text:style-name="T96">de – c’est-à-dire<text:s/></text:span><text:span text:style-name="T97">chez<text:s/></text:span><text:span text:style-name="T98">–<text:s/></text:span><text:span text:style-name="T99">Alcibiade, et non pas chez Socrate! Socrate est et rest</text:span><text:span text:style-name="T100">e toujours, quoiqu'il arrive, dans l'amour du savoir (épistémé), à quoi il voue son existence avant toute autre chose.</text:span></text:p>
      <text:p text:style-name="P101">Lacan insiste :</text:p>
      <text:p text:style-name="P102"><text:span text:style-name="T103">Alcibiade ne dit pas : «C’est à titre de mon bien ou de mon mal que je veux ceci qui n’est comparable à rien et qui es</text:span><text:span text:style-name="T104">t en toi<text:s/></text:span><text:span text:style-name="T105">agalma</text:span><text:span text:style-name="T106">», mais : «Je le veux parce que je le veux, que ce soit mon bien ou que ce soit mon mal» – c’est justement en cela qu’Alcibiade révèle la fonction centrale de l’objet dans l’articulation du rapport de l’amour, et c’est justement en<text:s/></text:span><text:span text:style-name="T107">cela aussi que Socrate se refuse à lui répondre sur ce plan-là lui- même.</text:span><text:span text:style-name="T108"><text:s/></text:span><text:span text:style-name="T109"><text:note text:note-class="footnote" text:id="_ftn3"><text:note-citation>4</text:note-citation><text:note-body><text:p text:style-name="Textbody"><text:span text:style-name="T110">. Ibid.</text:span><text:span text:style-name="T111">, p.191-192. Ici, version Stécriture.</text:span></text:p></text:note-body></text:note></text:span></text:p>
      <text:p text:style-name="P112"><text:span text:style-name="T113">«Je le veux», ou plutôt «</text:span><text:span text:style-name="T114">je la veux... parce que je la veux</text:span><text:span text:style-name="T115">», n’est-ce pas ainsi que s’exprime, en somme, Sidonie Csillag, la<text:s/></text:span><text:span text:style-name="T116">jeune homosexuelle<text:s/></text:span><text:span text:style-name="T117">du cas de Freud à propos de la baronne Léonie von Puttkamer? Expression même du désir inconscient qui, consciemment ne trouve pas à s’expliciter, sinon par des raisons qui virent très vite aux ratiocinations habituelles, cherchant<text:s/></text:span><text:span text:style-name="T118">ainsi à justifier ce qui se présente, précisément comme de l’injustifiable, parce que ressortissant d’un autre ordre...</text:span></text:p>
      <text:soft-page-break/>
      <text:p text:style-name="P119"><text:span text:style-name="T120">Mais Socrate ne sort pas de sa mission assignée par l’oracle de Delphes. Cette mission, on le sait, consiste en ceci qu’elle lui i</text:span><text:span text:style-name="T121">ntime de tout faire pour renvoyer autrui à s’occuper de son âme. C’est ainsi que Socrate se retrouve toujours dans une position de<text:s/></text:span><text:span text:style-name="T122">pédagogue<text:s/></text:span><text:span text:style-name="T123">très actif, virulent même, pour interpeller autrui, et, ici, Alcibiade, sur le mode d’un «</text:span><text:span text:style-name="T124">détrompe-toi!</text:span><text:span text:style-name="T125">»</text:span></text:p>
      <text:p text:style-name="P126">Lacan entend bien que Socrate souhaite orienter, mettre Alcibiade, sur le chemin de son bien. Il va alors s’en démarquer ainsi :</text:p>
      <text:p text:style-name="P127"><text:span text:style-name="T128">Mais est-il même sûr que nous ne devions pas, sur ce «son bien» laisser quelque ambiguïté? Car après tout, justement ce qui</text:span><text:span text:style-name="T129"><text:s/>est mis en cause depuis que ce dialogue de Platon a retenti, c’est l’identité de cet objet du désir avec «son bien». Est-ce que «son bien», nous ne devons pas le traduire par le bien tel que Socrate en conçoit, en trace la voie pour ceux qui le suivent</text:span><text:span text:style-name="T130">, lui qui apporte dans le monde un discours nouveau?</text:span></text:p>
      <text:p text:style-name="P131"><text:span text:style-name="T132">On voit là un Lacan qui, depuis le séminaire sur<text:s/></text:span><text:span text:style-name="T133">L’éthique de la psychanalyse</text:span><text:span text:style-name="T134">, l’année précédente, 1959-1960, est dans un profond refus de tout ce qui pourrait faire de la psychanalyse une sorte d</text:span><text:span text:style-name="T135">e<text:s/></text:span><text:span text:style-name="T136">pastorale</text:span><text:span text:style-name="T137">, même<text:s/></text:span><text:span text:style-name="T138">laïque</text:span><text:span text:style-name="T139">.</text:span></text:p>
      <text:p text:style-name="P140"><text:span text:style-name="T141">L’insistance de Socrate à vouloir, au fond, comment le dire autrement... à vouloir leurrer Alcibiade, lui disant de se tourner vers Agathon, c’est-à-dire de prendre le bon chemin de la valeur grecque accordée à la beauté,</text:span><text:span text:style-name="T142"><text:s/>de l’inciter ainsi à des identifications dites supérieures, fait qu’il se leurre lui-même, en tout cas comme «analyste». Rien n’arrête Alcibiade qui est bien, à cet instant, le seul «homme du désir», je dirais, «</text:span><text:span text:style-name="T143">l’homme féminin du désir</text:span><text:span text:style-name="T144">». Car l’on</text:span><text:span text:style-name="T145"><text:s/>voit clairement un Alcibiade y aller, comme on dit, sans avoir froid aux yeux. Prendre la parole et tenir sans faille son discours amoureux.Y aller, y camper même dans cette position du féminin, dé-chaînée, libre, et pas-toute phallique. Mais désirante,</text:span><text:span text:style-name="T146"><text:s/>ça oui...! Sans borne, jusqu'à l'obscénité s'il le faut, et dans la dimension réelle de son transfert à Socrate.</text:span></text:p>
      <text:p text:style-name="P147"><text:span text:style-name="T148">Mais, en fait, ils se leurrent tous les deux. Pourquoi? Socrate sait son propre vide –<text:s/></text:span><text:span text:style-name="T149">οὐδὲν<text:s/></text:span><text:span text:style-name="T150">ὤ</text:span><text:span text:style-name="T151">ν<text:s/></text:span><text:span text:style-name="T152">–</text:span><text:span text:style-name="T153">, et c’est parce qu’il sait son vide<text:s/></text:span><text:span text:style-name="T154">qu’«il est destiné à s’y tromper – dit Lacan –, à méconnaître la fonction de l’objet visé constitué par l’</text:span><text:span text:style-name="T155">agalma</text:span><text:span text:style-name="T156">». Même, aussi modeste soit-il, son savoir sur l’amour l’aveugle. Il faut bien se rendre compte que jusqu’à cet instant, le savoir de S</text:span><text:span text:style-name="T157">ocrate, son savoir sur l’amour, n’entrait pas dans le champ du savoir<text:s/></text:span><text:soft-page-break/><text:span text:style-name="T158">général. Amour et savoir étaient bien séparés. Là il y entre toutes voiles dehors.</text:span></text:p>
      <text:p text:style-name="P159">Ce savoir de Socrate sur l’amour, il est exclu de le faire savoir, mais surtout d’en tirer des conséquences interprétatives pour autrui. Quel est ce savoir?</text:p>
      <text:p text:style-name="P160"><text:span text:style-name="T161">Alcibiade voit, c’est-à-dire invente (fantasme) en Socrate un silène qui a dans son ventre, qui est détenteur des<text:s/></text:span><text:span text:style-name="T162">agalmata</text:span><text:span text:style-name="T163">. Socrate, lui, est averti de son vide : il n’y a rien en lui,<text:s/></text:span><text:span text:style-name="T164">οὐδε</text:span><text:span text:style-name="T165">̀ν<text:s/></text:span><text:span text:style-name="T166">ὤ</text:span><text:span text:style-name="T167">ν<text:s/></text:span><text:span text:style-name="T168">! Cependant, il ne peut rejeter comme étant sans portée et surtout sans enseignement l’imputation insistante d’Alcibiade : «Si, si, il y a, pour moi, en toi, des<text:s/></text:span><text:span text:style-name="T169">agalmata<text:s/></text:span><text:span text:style-name="T170">!», lui dit-il en substance. Socrate sait qu’il est vide de ce qu’Alcibiade<text:s/></text:span><text:span text:style-name="T171">voit, imagine en lui, ce silène, cette boîte rustique qui enfermerait des joyaux, qu’il a lui, Alcibiade, entrevus, et auquel il l’identifie.</text:span></text:p>
      <text:p text:style-name="P172"><text:span text:style-name="T173">Et son savoir, c’est précisément ce qui l’incite à se défausser. Il se sait non porteur des<text:s/></text:span><text:span text:style-name="T174">agalmata</text:span><text:span text:style-name="T175">. L’est-</text:span><text:span text:style-name="T176">il vraiment? Pas tout à fait, remarquons-le, à partir du moment où il revendique déjà détenir un savoir sur l’amour, cela c’est du Socrate, et qui ne provient pas de l’illusion d’Alcibiade. Se sachant non porteur, donc, des<text:s/></text:span><text:span text:style-name="T177">algamata</text:span><text:span text:style-name="T178">, il en déduit, a</text:span><text:span text:style-name="T179">̀ cet instant, face à Alcibiade, qu’il peut décider de le lui faire savoir. C’est une première erreur, et c’est là où il déchoit de sa supposée position d’analyste.</text:span></text:p>
      <text:p text:style-name="P180">Première erreur : faire savoir son savoir, enseigner, en quelque sorte (tenir le discours du maître ou de l'universitaire, S1 ou S2 en position d'agent ou de semblant dans le discours), c’est-à-dire démontrer. Première erreur qui se redouble d’une seconde qui est, elle, temporelle : que ne laisse-t-il à Alcibiade le soin de se rendre compte par lui- même, à sa vitesse, de son propre vide...?</text:p>
      <text:p text:style-name="P181"><text:span text:style-name="T182">Ce faisant Socrate montre qu’</text:span><text:span text:style-name="T183">il s’insupporte du féminin</text:span><text:span text:style-name="T184">, si on peut le dire comme cela. Il a, en face de lui, un Alcibiade positionné dans le féminin, qui ne démontre pas, mais qui montre,<text:s/></text:span><text:span text:style-name="T185">c'est une<text:s/></text:span><text:span text:style-name="T186">monstration</text:span><text:span text:style-name="T187">, dans le pas-tout phallique, hors savoir, incarnant cette position même du féminin, avons-nous dit... et lui, Socrate, qui ne peut faire autrement que ce que font tous les hommes, ou presque, vis-à-vis des femmes qui leur demandent<text:s/></text:span><text:span text:style-name="T188">quelque chose, qui leur demandent par exemple d’être aimées, plus précisément d’être<text:s/></text:span><text:span text:style-name="T189">désiraimées</text:span><text:span text:style-name="T190">... parce qu’elles les aiment, eux, les hommes, et attendent en vain une réponse qui soit un tant soit peu à la hauteur de leur<text:s/></text:span><text:soft-page-break/><text:span text:style-name="T191">espérance, et qu’elles</text:span><text:span text:style-name="T192"><text:s/>ne reçoivent, en retour, qu’une réponse de type socratique, phallique, c’est-à-dire du côté du savoir. Telle est, par exemple, la réponse de Monsieur K. adressée à Dora (le cas Dora des «Cinq psychanalyses» de Freud): «Ma femme n’est rien pour moi</text:span><text:span text:style-name="T193">». Sous-entendu, «je sais et je vous dis, à vous une femme, mon savoir qu’elle n’est rien pour moi». On connaît la suite, immédiate, de cette assertion adressée à cette femme qu’est Dora : elle lui retourne une gifle magistrale, qu’il n’a sans doute,<text:s/></text:span><text:span text:style-name="T194">en goujat, point démérité, car il vient à travers cette insulte d’injurier toutes les femmes, dont Dora elle-même, bien sûr. Plus encore, il assassine aux yeux de Dora, ce<text:s/></text:span><text:span text:style-name="T195">féminin<text:s/></text:span><text:span text:style-name="T196">qui est précisément sa quête incessante autant qu’infructueuse en<text:s/></text:span><text:span text:style-name="T197">tant qu’hystérique.</text:span></text:p>
      <text:p text:style-name="P198"><text:span text:style-name="T199">Introduire<text:s/></text:span><text:span text:style-name="T200">le féminin<text:s/></text:span><text:span text:style-name="T201">dans<text:s/></text:span><text:span text:style-name="T202">la question du transfert<text:s/></text:span><text:span text:style-name="T203">devient alors une nécessité pour approcher ce qui se passe entre l’analysant et l’analyste. En cette année du séminaire sur<text:s/></text:span><text:span text:style-name="T204">Le transfert</text:span><text:span text:style-name="T205">, Lacan en est à dire que ce séminaire<text:s/></text:span><text:span text:style-name="T206">pourrait répondre à la question de savoir comment un sujet en analyse va apprendre ce qui lui manque – soit l’objet<text:s/></text:span><text:span text:style-name="T207">a –,<text:s/></text:span><text:span text:style-name="T208">en tant qu’aimant. Ce ne sera pas exactement le cas. Ce séminaire de 1960-1961 va,<text:s/></text:span><text:span text:style-name="T209">nolens volens</text:span><text:span text:style-name="T210">, quand même un peu décevoir, mais</text:span><text:span text:style-name="T211"><text:s/>faire quand même aussi avancer les choses. Il y a déjà cette quasi indistinction entre amour et désir qui, pour le moment, n’arrange rien pour l’avancée du travail. Néanmoins il faut faire, pour le moment, avec là où Lacan se trouve en 1961 sur ce</text:span><text:span text:style-name="T212"><text:s/>sujet de l’amour de transfert.</text:span></text:p>
      <text:p text:style-name="P213">Mais alors, me direz-vous, quel doit être l’analyste, le psychanalyste pour répondre au transfert, si l’on y introduit du féminin dans l’affaire, et... où?</text:p>
      <text:p text:style-name="P214"><text:span text:style-name="T215">Vous l’aurez compris, l’ultime réponse de Socrate à Alcibiad</text:span><text:span text:style-name="T216">e : «Va voir Agathon, car c’est lui, en vrai (comme disent les enfants), que tu désiraimes», c’est-à-dire « Va à la beauté qui t’attend, car c’est elle qui est bonne pour ton âme »... est une réponse, typiquement grecque, de la Grèce ancienne, classi</text:span><text:span text:style-name="T217">que valeur platonicienne, mais qui, premièrement est une<text:s/></text:span><text:span text:style-name="T218">défausse de Socrate</text:span><text:span text:style-name="T219">, deuxièmement<text:s/></text:span><text:span text:style-name="T220">un leurre<text:s/></text:span><text:span text:style-name="T221">destiné à Alcibiade qui permet en même temps que<text:s/></text:span><text:span text:style-name="T222">Socrate se leurre lui-même</text:span><text:span text:style-name="T223">, et, enfin, troisièmement, ne peut-être,<text:s/></text:span><text:span text:style-name="T224">en aucun cas le modèle de la</text:span><text:span text:style-name="T225"><text:s/>réponse du psychanalyste au psychanalysant.</text:span></text:p>
      <text:p text:style-name="P226"><text:span text:style-name="T227">Néanmoins, avec l’introduction, cette année-là, de l’objet petit<text:s/></text:span><text:span text:style-name="T228">a<text:s/></text:span><text:span text:style-name="T229">comme<text:s/></text:span><text:soft-page-break/><text:span text:style-name="T230">agalma</text:span><text:span text:style-name="T231">, objet qui manque au sujet et qu’il voit et envie chez l’autre, – pour quoi? pour être heureux? pour être comblé? pour êtr</text:span><text:span text:style-name="T232">e Un? – qui n’est cependant pas encore l’objet<text:s/></text:span><text:span text:style-name="T233">a</text:span><text:span text:style-name="T234">, réinventé, de janvier 1963, lequel deviendra un objet qui n’est plus un objet de désir vers lequel le sujet se dirige, mais un<text:s/></text:span><text:span text:style-name="T235">objet qui cause le désir<text:s/></text:span><text:span text:style-name="T236">– et avec l’invention de<text:s/></text:span><text:span text:style-name="T237">grand phi</text:span><text:span text:style-name="T238">, du<text:s/></text:span><text:span text:style-name="T239">phallus<text:s/></text:span><text:span text:style-name="T240">symbolique,<text:s/></text:span><text:span text:style-name="T241">Ф</text:span><text:span text:style-name="T242">, c’est-à-dire le signifiant manquant, se précisent et se déterminent quelques balises de l’amour de transfert.</text:span></text:p>
      <text:p text:style-name="P243"><text:span text:style-name="T244">1.Il n’est pas contestable que, tel Alcibiade avec Socrate, le psychanalysant situe les<text:s/></text:span><text:span text:style-name="T245">agalmata</text:span><text:span text:style-name="T246">, qui sont en jeu dans son analy</text:span><text:span text:style-name="T247">se, chez son psychanalyste, dans<text:s/></text:span><text:span text:style-name="T248">le ventre<text:s/></text:span><text:span text:style-name="T249">de celui-ci. C’est bien sûr une métaphore. On peut préciser qu’il s’agit d’</text:span><text:span text:style-name="T250">un savoir</text:span><text:span text:style-name="T251">,<text:s/></text:span><text:span text:style-name="T252">symboliquement phallicisé</text:span><text:span text:style-name="T253">, mais transmué en<text:s/></text:span><text:span text:style-name="T254">agalmata.<text:s/></text:span><text:span text:style-name="T255">Cela place le psychanalysant en position du féminin, c’est-à-dire<text:s/></text:span><text:span text:style-name="T256">ici, dans l’espoir d’obtenir, d’avoir, de recueillir, voire d’arracher ces<text:s/></text:span><text:span text:style-name="T257">agalmata</text:span><text:span text:style-name="T258">. De demander...</text:span></text:p>
      <text:p text:style-name="P259"><text:span text:style-name="T260">D’un féminin, donc, vous l’aurez noté, sur son versant, dans sa dimension<text:s/></text:span><text:span text:style-name="T261">imaginaire,<text:s/></text:span><text:span text:style-name="T262">mais trouée par le symbolique de la parole d'amour qui ose demander.</text:span></text:p>
      <text:p text:style-name="P263"><text:span text:style-name="T264">2. Il n’est pas moins contestable que, tel Socrate avec Alcibiade, le psychanalyste est invité à ne livrer à l’analysant<text:s/></text:span><text:span text:style-name="T265">aucun signe de cette présence<text:s/></text:span><text:span text:style-name="T266">en lui des<text:s/></text:span><text:span text:style-name="T267">agalmata<text:s/></text:span><text:span text:style-name="T268">supposés. Mais non pas de lui dire son savoir de cette absence comme le fait S</text:span><text:span text:style-name="T269">ocrate. Cette<text:s/></text:span><text:span text:style-name="T270">abstention<text:s/></text:span><text:span text:style-name="T271">est un<text:s/></text:span><text:span text:style-name="T272">refus actif</text:span><text:span text:style-name="T273">. Il peut se réaliser grâce au grand phi que Lacan vient d’introduire, le phallus symbolique,<text:s/></text:span><text:span text:style-name="T274">Ф<text:s/></text:span><text:span text:style-name="T275">et auquel l’analyste va se laisser identifier.</text:span></text:p>
      <text:p text:style-name="P276"><text:span text:style-name="T277">qu’en quelque manière nous puissions pour un temps<text:s/></text:span><text:span text:style-name="T278">représenter non point l’objet comme on le croit [...], non point l’objet que vise le désir mais le signifiant. C’est à la fois bien moins mais aussi bien plus de penser qu’il faut que nous tenions cette place vide où est appelé ce signifiant qui ne pe</text:span><text:span text:style-name="T279">ut être qu’à annuler tous les autres, ce<text:s/></text:span><text:span text:style-name="T280">Ф<text:s/></text:span><text:span text:style-name="T281">(grand phi) dont j’essaie, pour vous, de montrer la position, la condition centrale dans notre expérience.</text:span><text:span text:style-name="T282"><text:s/></text:span><text:span text:style-name="T283"><text:note text:note-class="footnote" text:id="_ftn4"><text:note-citation>5</text:note-citation><text:note-body><text:p text:style-name="Textbody"><text:span text:style-name="T284">. J. Lacan,<text:s/></text:span><text:span text:style-name="T285">Le Transfert.</text:span><text:span text:style-name="T286">.., séance du 3 mai 1961.</text:span></text:p></text:note-body></text:note></text:span></text:p>
      <text:p text:style-name="P287"><text:span text:style-name="T288">Mais là où nous ne pouvons pas suivre l’acte de Socrate, c’est quand celui-ci, sorte, pour nous de leçon, également, mais négative en quelque façon, renvoie Alcibiade à Agathon. Nous sommes, nous, analystes, priés de<text:s/></text:span><text:span text:style-name="T289">ne<text:s/></text:span><text:soft-page-break/><text:span text:style-name="T290">pas emprunter une telle vo</text:span><text:span text:style-name="T291">ie.</text:span></text:p>
      <text:p text:style-name="P292"><text:span text:style-name="T293">Pourquoi ? Parce que le mouvement de l’analyse fait de l’analyste un<text:s/></text:span><text:span text:style-name="T294">quelqu’un<text:s/></text:span><text:span text:style-name="T295">qui va déchoir. Un<text:s/></text:span><text:span text:style-name="T296">n’importe qui</text:span><text:span text:style-name="T297">. Sa<text:s/></text:span><text:span text:style-name="T298">dé-chéance</text:span><text:span text:style-name="T299">, est une déchéance de position. L’analyste est appelé à<text:s/></text:span><text:span text:style-name="T300">déchoir de grand A en petit a</text:span><text:span text:style-name="T301">. Telle est sa nécessaire et l</text:span><text:span text:style-name="T302">ogique destinée analytique. Socrate, en renvoyant Alcibiade à Agathon se dispense, lui, d’avoir à déchoir, de laisser le temps qu’il faudrait à Alcibiade, pour enfin déchoir de là où celui-ci le place et dé-couvrir vraiment, réellement aussi, ce<text:s/></text:span><text:span text:style-name="T303">qui le tient, lui, Alcibiade, à Socrate. En ne lui laissant pas d’autre choix que de se tourner vers Agathon, Socrate ne lui offre pas d’autre avenir que de réitérer sa quête auprès de celui-ci, Agathon. Ainsi Alcibiade n’a aucune chance de savoir pou</text:span><text:span text:style-name="T304">rquoi c’est à Socrate qu’il demandait d’obtenir de lui cet amour... qu’on n’obtient pas ! Ce faisant, Socrate épargne à Alcibiade<text:s/></text:span><text:span text:style-name="T305">l’accès à ce point<text:s/></text:span><text:span text:style-name="T306">à partir duquel il aurait pu avoir affaire à «l’émergence de la réalité du désir comme tel», com</text:span><text:span text:style-name="T307">me s’exprime Lacan.</text:span></text:p>
      <text:p text:style-name="P308"><text:span text:style-name="T309">Enfin, si l’on écarte ce «court-circuit»<text:s/></text:span><text:span text:style-name="T310"><text:note text:note-class="footnote" text:id="_ftn5"><text:note-citation>6</text:note-citation><text:note-body><text:p text:style-name="Textbody"><text:span text:style-name="T311">.<text:s/></text:span><text:span text:style-name="T312">Ibid</text:span><text:span text:style-name="T313">., séance du 12 avril 1961.</text:span></text:p></text:note-body></text:note></text:span><text:span text:style-name="T314"><text:s/>comme le nomme, si justement, Lacan à propos de cet acte de Socrate, le renvoi à Agathon, c’est-à-dire<text:s/></text:span><text:span text:style-name="T315">un billet pour la répétition qu’on peut imagin</text:span><text:span text:style-name="T316">er sans fin</text:span><text:span text:style-name="T317">, l’analyse n’aurait-elle pas d’autre voie à proposer que la voie sadienne, pour permettre à l’analysant d’accéder à son désir, comme désir de l’Autre, celle d’éventrer cet Autre pour lui ravir ses prétendues<text:s/></text:span><text:span text:style-name="T318">agalmata</text:span><text:span text:style-name="T319">, qui lui manqueraie</text:span><text:span text:style-name="T320">nt tant, à lui, l’analysant, et dont il serait privé depuis si longtemps. Depuis toujours?</text:span></text:p>
      <text:p text:style-name="P321">Peut-être y a-t-il encore une autre voie que Lacan énonce tout de suite après :</text:p>
      <text:p text:style-name="P322"><text:span text:style-name="T323">[...] il faut savoir remplir sa place en tant que le sujet doit pouvoir y repe</text:span><text:span text:style-name="T324">́rer le signifiant manquant. Et donc par une antinomie, par un paradoxe qui est celui de notre fonction, c’est à la place même où nous sommes supposés savoir que nous sommes appelés à être et à n’être rien de plus, rien d’autre que la présence re</text:span><text:span text:style-name="T325">́elle et justement en tant qu’elle est inconsciente. Au dernier terme, je dis au dernier terme bien sûr, à l’horizon de ce qu’est notre fonction dans l’analyse, nous sommes là en tant que ça, ça justement qui se<text:s/></text:span><text:soft-page-break/><text:span text:style-name="T326">tait et qui se tait en ce qu’il manque<text:s/></text:span><text:span text:style-name="T327">à être.</text:span><text:span text:style-name="T328"><text:s/></text:span><text:span text:style-name="T329"><text:note text:note-class="footnote" text:id="_ftn6"><text:note-citation>7</text:note-citation><text:note-body><text:p text:style-name="Textbody"><text:span text:style-name="T330">.<text:s/></text:span><text:span text:style-name="T331">Ibid</text:span><text:span text:style-name="T332">., séance du 3 mai 1961.</text:span></text:p></text:note-body></text:note></text:span></text:p>
      <text:p text:style-name="P333"><text:span text:style-name="T334">Que cela veut-il dire? Ceci : là où un analysant s’en remet à<text:s/></text:span><text:span text:style-name="T335">un savoir supposé</text:span><text:span text:style-name="T336">, chez lui, son analyste, l’analyste va répondre par<text:s/></text:span><text:span text:style-name="T337">son manque à être</text:span><text:span text:style-name="T338">. Mais, on pourrait faire remarquer à cet<text:s/></text:span><text:span text:style-name="T339">endroit que l’analyste donnerait ainsi à l’analysant ce qu’il n’a pas? Ce qui serait exactement la même chose de dire qu’il aime l’analysant au sens où aimer serait donner ce que l’on n’a pas, selon Lacan?</text:span></text:p>
      <text:p text:style-name="P340"><text:span text:style-name="T341">Finement Lacan escamote sa réponse. Il est tr</text:span><text:span text:style-name="T342">op tôt, à cette époque du séminaire<text:s/></text:span><text:span text:style-name="T343">Le Transfert</text:span><text:span text:style-name="T344">, 1960-1961, pour répondre plus avant.</text:span></text:p>
      <text:p text:style-name="P345"><text:span text:style-name="T346">Ce n’est pas d’un «centre d’amour» que part, comme il le remarque lui-même, le message socratique. Socrate enseigne, «pédagogise» Alcibiade, s’occupe de son âme</text:span><text:span text:style-name="T347">... Ce faisant, Socrate<text:s/></text:span><text:span text:style-name="T348">refuse l’échange</text:span><text:span text:style-name="T349">. Il ne répond pas à la séduction désirante d’Alcibiade, il ne répond pas au féminin qui émane de celui-ci par un autre féminin, le sien. Il s’y refuse. Il n’y a pas échange. Socrate reste<text:s/></text:span><text:span text:style-name="T350">un donneur de lec</text:span><text:span text:style-name="T351">̧</text:span><text:span text:style-name="T352">ons impavide</text:span><text:span text:style-name="T353">.<text:s/></text:span><text:span text:style-name="T354">Impavide</text:span><text:span text:style-name="T355">, il reste analyste,<text:s/></text:span><text:span text:style-name="T356">donneur de leçons</text:span><text:span text:style-name="T357">, il sort de la position analytique.</text:span></text:p>
      <text:p text:style-name="P358"><text:span text:style-name="T359">Socrate, portraituré en analyste, n’aurait-il pas pu retrouver et assumer en lui «son»<text:s/></text:span><text:span text:style-name="T360">féminin</text:span><text:span text:style-name="T361">, sur un autre registre que celui sur lequel fait fond Alcibi</text:span><text:span text:style-name="T362">ade et que nous avons</text:span><text:span text:style-name="T363"><text:s/></text:span><text:span text:style-name="T364">nommé plus haut<text:s/></text:span><text:span text:style-name="T365">imaginaire</text:span><text:span text:style-name="T366">?</text:span></text:p>
      <text:p text:style-name="P367"><text:span text:style-name="T368">Socrate aurait été analyste jusqu’au bout s’il s’était autorisé à considérer son action comme un<text:s/></text:span><text:span text:style-name="T369">don</text:span><text:span text:style-name="T370">, – laissant Alcibiade rencontrer son<text:s/></text:span><text:span text:style-name="T371">féminin<text:s/></text:span><text:span text:style-name="T372">à lui, Socrate, mais un féminin dans le registre<text:s/></text:span><text:span text:style-name="T373">du<text:s/></text:span><text:span text:style-name="T374">réel</text:span><text:span text:style-name="T375">, dans la dimension réelle du transfert, – l’</text:span><text:span text:style-name="T376">ouden ôn<text:s/></text:span><text:span text:style-name="T377">dont il est question plus haut dans son propre discours? En s’abstenant donc de le renvoyer à Agathon, en lui laissant «son» temps, pour son analysant d’Alcibiade, de<text:s/></text:span><text:span text:style-name="T378">mettre à nu son manque a</text:span><text:span text:style-name="T379">̀ être<text:s/></text:span><text:span text:style-name="T380">à lui, Socrate, à l’analyste Socrate, devenu ainsi «son» analyste.</text:span></text:p>
      <text:p text:style-name="P381"><text:span text:style-name="T382">C’eût été un don sans retour<text:s/></text:span><text:span text:style-name="T383">du féminin, dans le réel</text:span><text:span text:style-name="T384">, et précisément dans la dimension réelle du transfert,<text:s/></text:span><text:span text:style-name="T385">qui aurait répondu à une insistance répétitive et séductric</text:span><text:span text:style-name="T386">e<text:s/></text:span><text:span text:style-name="T387">du féminin, dans l’imaginaire, bien que déjà trouée par le symbolique de la parole désirante d'Alcibiade</text:span><text:span text:style-name="T388">. Pas un échange, mais un<text:s/></text:span><text:span text:style-name="T389">croisement</text:span><text:span text:style-name="T390">. Comme on dit: «Vous avez rencontré untel? — Non, je n’ai fait que le croiser!» Le<text:s/></text:span><text:span text:style-name="T391">féminin</text:span><text:span text:style-name="T392">, je dirai, ici, y<text:s/></text:span><text:span text:style-name="T393">trouve enfin, dans la rencontre<text:s/></text:span><text:soft-page-break/><text:span text:style-name="T394">analytique, comme une allure de<text:s/></text:span><text:span text:style-name="T395">croisière</text:span><text:span text:style-name="T396">.</text:span></text:p>
      <text:p text:style-name="P397"/>
      <text:p text:style-name="P398"/>
      <text:p text:style-name="P399"><text:span text:style-name="T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ACaslonPro" svg:font-family="ACaslonPro" style:font-family-generic="system"/>
    <style:font-face style:name="TimesNewRomanPSMT" svg:font-family="TimesNewRomanPSMT" style:font-family-generic="system"/>
    <style:font-face style:name="Symbol" style:font-charset="x-symbol" svg:font-family="Symbol" style:font-family-generic="roman" style:font-pitch="variable" svg:panose-1="5 5 1 2 1 7 6 2 5 7"/>
    <style:font-face style:name="TimesNewRomanPS" svg:font-family="TimesNewRomanP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 michel louka</meta:initial-creator>
    <dc:creator>ElisabethGau</dc:creator>
    <meta:creation-date>2021-10-17T17:40:00Z</meta:creation-date>
    <dc:date>2021-10-17T17:40:00Z</dc:date>
    <meta:print-date>2021-09-24T15:19:00Z</meta:print-date>
    <meta:template xlink:href="Normal" xlink:type="simple"/>
    <meta:editing-cycles>2</meta:editing-cycles>
    <meta:editing-duration>PT60S</meta:editing-duration>
    <meta:document-statistic meta:page-count="10" meta:paragraph-count="41" meta:word-count="3200" meta:character-count="20762" meta:row-count="146" meta:non-whitespace-character-count="17603"/>
  </office:meta>
</office:document-meta>
</file>